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emilight" svg:font-family="'Segoe UI Semi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emilight1" svg:font-family="'Segoe UI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03cm" fo:margin-left="-0.026cm" fo:margin-top="0cm" fo:margin-bottom="0cm" table:align="left" fo:background-color="#ffffff" style:writing-mode="lr-tb">
        <style:background-image/>
      </style:table-properties>
    </style:style>
    <style:style style:name="Tablo1.A" style:family="table-column">
      <style:table-column-properties style:column-width="4.501cm"/>
    </style:style>
    <style:style style:name="Tablo1.B" style:family="table-column">
      <style:table-column-properties style:column-width="5.443cm"/>
    </style:style>
    <style:style style:name="Tablo1.C" style:family="table-column">
      <style:table-column-properties style:column-width="6.085cm"/>
    </style:style>
    <style:style style:name="Tablo1.1" style:family="table-row">
      <style:table-row-properties style:keep-together="true" fo:keep-together="auto"/>
    </style:style>
    <style:style style:name="Tablo1.A1" style:family="table-cell">
      <style:table-cell-properties fo:background-color="#ffffff" style:border-line-width="0.002cm 0.035cm 0.002cm" fo:padding="0.026cm" fo:border="0.039cm double #00000a">
        <style:background-image/>
      </style:table-cell-properties>
    </style:style>
    <style:style style:name="Tablo2" style:family="table">
      <style:table-properties style:width="6.412cm" fo:margin-left="-0.026cm" fo:margin-top="0cm" fo:margin-bottom="0cm" table:align="left" fo:background-color="#ffffff" style:writing-mode="lr-tb">
        <style:background-image/>
      </style:table-properties>
    </style:style>
    <style:style style:name="Tablo2.A" style:family="table-column">
      <style:table-column-properties style:column-width="4.607cm"/>
    </style:style>
    <style:style style:name="Tablo2.B" style:family="table-column">
      <style:table-column-properties style:column-width="1.803cm"/>
    </style:style>
    <style:style style:name="Tablo2.1" style:family="table-row">
      <style:table-row-properties style:keep-together="true" fo:keep-together="auto"/>
    </style:style>
    <style:style style:name="Tablo2.A1" style:family="table-cell">
      <style:table-cell-properties fo:background-color="#ffffff" style:border-line-width="0.002cm 0.035cm 0.002cm" fo:padding="0.026cm" fo:border="0.039cm double #00000a">
        <style:background-image/>
      </style:table-cell-properties>
    </style:style>
    <style:style style:name="Tablo3" style:family="table">
      <style:table-properties style:width="16.03cm" fo:margin-left="-0.026cm" fo:margin-top="0cm" fo:margin-bottom="0cm" table:align="left" fo:background-color="#ffffff" style:writing-mode="lr-tb">
        <style:background-image/>
      </style:table-properties>
    </style:style>
    <style:style style:name="Tablo3.A" style:family="table-column">
      <style:table-column-properties style:column-width="8.647cm"/>
    </style:style>
    <style:style style:name="Tablo3.B" style:family="table-column">
      <style:table-column-properties style:column-width="1.984cm"/>
    </style:style>
    <style:style style:name="Tablo3.C" style:family="table-column">
      <style:table-column-properties style:column-width="5.399cm"/>
    </style:style>
    <style:style style:name="Tablo3.1" style:family="table-row">
      <style:table-row-properties style:keep-together="true" fo:keep-together="auto"/>
    </style:style>
    <style:style style:name="Tablo3.A1" style:family="table-cell">
      <style:table-cell-properties fo:background-color="#ffffff" style:border-line-width="0.002cm 0.035cm 0.002cm" fo:padding="0.026cm" fo:border="0.039cm double #00000a">
        <style:background-image/>
      </style:table-cell-properties>
    </style:style>
    <style:style style:name="Tablo4" style:family="table">
      <style:table-properties style:width="16.03cm" fo:margin-left="-0.026cm" fo:margin-top="0cm" fo:margin-bottom="0cm" table:align="left" fo:background-color="#ffffff" style:writing-mode="lr-tb">
        <style:background-image/>
      </style:table-properties>
    </style:style>
    <style:style style:name="Tablo4.A" style:family="table-column">
      <style:table-column-properties style:column-width="10.215cm"/>
    </style:style>
    <style:style style:name="Tablo4.B" style:family="table-column">
      <style:table-column-properties style:column-width="5.814cm"/>
    </style:style>
    <style:style style:name="Tablo4.1" style:family="table-row">
      <style:table-row-properties style:keep-together="true" fo:keep-together="auto"/>
    </style:style>
    <style:style style:name="Tablo4.A1" style:family="table-cell">
      <style:table-cell-properties fo:background-color="#ffffff" style:border-line-width="0.002cm 0.035cm 0.002cm" fo:padding="0.026cm" fo:border="0.039cm double #00000a">
        <style:background-image/>
      </style:table-cell-properties>
    </style:style>
    <style:style style:name="Tablo5" style:family="table">
      <style:table-properties style:width="16.03cm" fo:margin-left="-0.026cm" fo:margin-top="0cm" fo:margin-bottom="0cm" table:align="left" fo:background-color="#ffffff" style:writing-mode="lr-tb">
        <style:background-image/>
      </style:table-properties>
    </style:style>
    <style:style style:name="Tablo5.A" style:family="table-column">
      <style:table-column-properties style:column-width="6.941cm"/>
    </style:style>
    <style:style style:name="Tablo5.B" style:family="table-column">
      <style:table-column-properties style:column-width="9.088cm"/>
    </style:style>
    <style:style style:name="Tablo5.1" style:family="table-row">
      <style:table-row-properties style:keep-together="true" fo:keep-together="auto"/>
    </style:style>
    <style:style style:name="Tablo5.A1" style:family="table-cell">
      <style:table-cell-properties fo:background-color="#ffffff" style:border-line-width="0.002cm 0.035cm 0.002cm" fo:padding="0.026cm" fo:border="0.039cm double #00000a">
        <style:background-image/>
      </style:table-cell-properties>
    </style:style>
    <style:style style:name="Tablo6" style:family="table">
      <style:table-properties style:width="16.03cm" fo:margin-left="-0.026cm" fo:margin-top="0cm" fo:margin-bottom="0cm" table:align="left" fo:background-color="#ffffff" style:writing-mode="lr-tb">
        <style:background-image/>
      </style:table-properties>
    </style:style>
    <style:style style:name="Tablo6.A" style:family="table-column">
      <style:table-column-properties style:column-width="8.451cm"/>
    </style:style>
    <style:style style:name="Tablo6.B" style:family="table-column">
      <style:table-column-properties style:column-width="7.578cm"/>
    </style:style>
    <style:style style:name="Tablo6.1" style:family="table-row">
      <style:table-row-properties style:keep-together="true" fo:keep-together="auto"/>
    </style:style>
    <style:style style:name="Tablo6.A1" style:family="table-cell">
      <style:table-cell-properties fo:background-color="#ffffff" style:border-line-width="0.002cm 0.035cm 0.002cm" fo:padding="0.026cm" fo:border="0.039cm double #00000a">
        <style:background-image/>
      </style:table-cell-properties>
    </style:style>
    <style:style style:name="Tablo7" style:family="table">
      <style:table-properties style:width="16.03cm" fo:margin-left="-0.026cm" fo:margin-top="0cm" fo:margin-bottom="0cm" table:align="left" fo:background-color="#ffffff" style:writing-mode="lr-tb">
        <style:background-image/>
      </style:table-properties>
    </style:style>
    <style:style style:name="Tablo7.A" style:family="table-column">
      <style:table-column-properties style:column-width="3.237cm"/>
    </style:style>
    <style:style style:name="Tablo7.B" style:family="table-column">
      <style:table-column-properties style:column-width="6.041cm"/>
    </style:style>
    <style:style style:name="Tablo7.C" style:family="table-column">
      <style:table-column-properties style:column-width="6.752cm"/>
    </style:style>
    <style:style style:name="Tablo7.1" style:family="table-row">
      <style:table-row-properties style:keep-together="true" fo:keep-together="auto"/>
    </style:style>
    <style:style style:name="Tablo7.A1" style:family="table-cell">
      <style:table-cell-properties fo:background-color="#ffffff" style:border-line-width="0.002cm 0.035cm 0.002cm" fo:padding="0.026cm" fo:border="0.039cm double #00000a">
        <style:background-image/>
      </style:table-cell-properties>
    </style:style>
    <style:style style:name="Tablo8" style:family="table">
      <style:table-properties style:width="6.412cm" fo:margin-left="-0.026cm" fo:margin-top="0cm" fo:margin-bottom="0cm" table:align="left" fo:background-color="#ffffff" style:writing-mode="lr-tb">
        <style:background-image/>
      </style:table-properties>
    </style:style>
    <style:style style:name="Tablo8.A" style:family="table-column">
      <style:table-column-properties style:column-width="4.607cm"/>
    </style:style>
    <style:style style:name="Tablo8.B" style:family="table-column">
      <style:table-column-properties style:column-width="1.803cm"/>
    </style:style>
    <style:style style:name="Tablo8.1" style:family="table-row">
      <style:table-row-properties style:keep-together="true" fo:keep-together="auto"/>
    </style:style>
    <style:style style:name="Tablo8.A1" style:family="table-cell">
      <style:table-cell-properties fo:background-color="#ffffff" style:border-line-width="0.002cm 0.035cm 0.002cm" fo:padding="0.026cm" fo:border="0.039cm double #00000a">
        <style:background-image/>
      </style:table-cell-properties>
    </style:style>
    <style:style style:name="Tablo9" style:family="table">
      <style:table-properties style:width="16.03cm" fo:margin-left="-0.026cm" fo:margin-top="0cm" fo:margin-bottom="0cm" table:align="left" fo:background-color="#ffffff" style:writing-mode="lr-tb">
        <style:background-image/>
      </style:table-properties>
    </style:style>
    <style:style style:name="Tablo9.A" style:family="table-column">
      <style:table-column-properties style:column-width="8.647cm"/>
    </style:style>
    <style:style style:name="Tablo9.B" style:family="table-column">
      <style:table-column-properties style:column-width="1.984cm"/>
    </style:style>
    <style:style style:name="Tablo9.C" style:family="table-column">
      <style:table-column-properties style:column-width="5.399cm"/>
    </style:style>
    <style:style style:name="Tablo9.1" style:family="table-row">
      <style:table-row-properties style:keep-together="true" fo:keep-together="auto"/>
    </style:style>
    <style:style style:name="Tablo9.A1" style:family="table-cell">
      <style:table-cell-properties fo:background-color="#ffffff" style:border-line-width="0.002cm 0.035cm 0.002cm" fo:padding="0.026cm" fo:border="0.039cm double #00000a">
        <style:background-image/>
      </style:table-cell-properties>
    </style:style>
    <style:style style:name="Tablo10" style:family="table">
      <style:table-properties style:width="16.03cm" fo:margin-left="-0.026cm" fo:margin-top="0cm" fo:margin-bottom="0cm" table:align="left" fo:background-color="#ffffff" style:writing-mode="lr-tb">
        <style:background-image/>
      </style:table-properties>
    </style:style>
    <style:style style:name="Tablo10.A" style:family="table-column">
      <style:table-column-properties style:column-width="10.215cm"/>
    </style:style>
    <style:style style:name="Tablo10.B" style:family="table-column">
      <style:table-column-properties style:column-width="5.814cm"/>
    </style:style>
    <style:style style:name="Tablo10.1" style:family="table-row">
      <style:table-row-properties style:keep-together="true" fo:keep-together="auto"/>
    </style:style>
    <style:style style:name="Tablo10.A1" style:family="table-cell">
      <style:table-cell-properties fo:background-color="#ffffff" style:border-line-width="0.002cm 0.035cm 0.002cm" fo:padding="0.026cm" fo:border="0.039cm double #00000a">
        <style:background-image/>
      </style:table-cell-properties>
    </style:style>
    <style:style style:name="Tablo11" style:family="table">
      <style:table-properties style:width="16.03cm" fo:margin-left="-0.026cm" fo:margin-top="0cm" fo:margin-bottom="0cm" table:align="left" fo:background-color="#ffffff" style:writing-mode="lr-tb">
        <style:background-image/>
      </style:table-properties>
    </style:style>
    <style:style style:name="Tablo11.A" style:family="table-column">
      <style:table-column-properties style:column-width="6.941cm"/>
    </style:style>
    <style:style style:name="Tablo11.B" style:family="table-column">
      <style:table-column-properties style:column-width="9.088cm"/>
    </style:style>
    <style:style style:name="Tablo11.1" style:family="table-row">
      <style:table-row-properties style:keep-together="true" fo:keep-together="auto"/>
    </style:style>
    <style:style style:name="Tablo11.A1" style:family="table-cell">
      <style:table-cell-properties fo:background-color="#ffffff" style:border-line-width="0.002cm 0.035cm 0.002cm" fo:padding="0.026cm" fo:border="0.039cm double #00000a">
        <style:background-image/>
      </style:table-cell-properties>
    </style:style>
    <style:style style:name="Tablo12" style:family="table">
      <style:table-properties style:width="16.03cm" fo:margin-left="-0.026cm" fo:margin-top="0cm" fo:margin-bottom="0cm" table:align="left" fo:background-color="#ffffff" style:writing-mode="lr-tb">
        <style:background-image/>
      </style:table-properties>
    </style:style>
    <style:style style:name="Tablo12.A" style:family="table-column">
      <style:table-column-properties style:column-width="8.451cm"/>
    </style:style>
    <style:style style:name="Tablo12.B" style:family="table-column">
      <style:table-column-properties style:column-width="7.578cm"/>
    </style:style>
    <style:style style:name="Tablo12.1" style:family="table-row">
      <style:table-row-properties style:keep-together="true" fo:keep-together="auto"/>
    </style:style>
    <style:style style:name="Tablo12.A1" style:family="table-cell">
      <style:table-cell-properties fo:background-color="#ffffff" style:border-line-width="0.002cm 0.035cm 0.002cm" fo:padding="0.026cm" fo:border="0.039cm double #00000a">
        <style:background-image/>
      </style:table-cell-properties>
    </style:style>
    <style:style style:name="Tablo13" style:family="table">
      <style:table-properties style:width="16.03cm" fo:margin-left="-0.026cm" fo:margin-top="0cm" fo:margin-bottom="0cm" table:align="left" fo:background-color="#ffffff" style:writing-mode="lr-tb">
        <style:background-image/>
      </style:table-properties>
    </style:style>
    <style:style style:name="Tablo13.A" style:family="table-column">
      <style:table-column-properties style:column-width="5.537cm"/>
    </style:style>
    <style:style style:name="Tablo13.B" style:family="table-column">
      <style:table-column-properties style:column-width="4.955cm"/>
    </style:style>
    <style:style style:name="Tablo13.C" style:family="table-column">
      <style:table-column-properties style:column-width="5.539cm"/>
    </style:style>
    <style:style style:name="Tablo13.1" style:family="table-row">
      <style:table-row-properties style:keep-together="true" fo:keep-together="auto"/>
    </style:style>
    <style:style style:name="Tablo13.A1" style:family="table-cell">
      <style:table-cell-properties fo:background-color="#ffffff" style:border-line-width="0.002cm 0.035cm 0.002cm" fo:padding="0.026cm" fo:border="0.039cm double #00000a">
        <style:background-image/>
      </style:table-cell-properties>
    </style:style>
    <style:style style:name="Tablo14" style:family="table">
      <style:table-properties style:width="6.412cm" fo:margin-left="-0.026cm" fo:margin-top="0cm" fo:margin-bottom="0cm" table:align="left" fo:background-color="#ffffff" style:writing-mode="lr-tb">
        <style:background-image/>
      </style:table-properties>
    </style:style>
    <style:style style:name="Tablo14.A" style:family="table-column">
      <style:table-column-properties style:column-width="4.607cm"/>
    </style:style>
    <style:style style:name="Tablo14.B" style:family="table-column">
      <style:table-column-properties style:column-width="1.803cm"/>
    </style:style>
    <style:style style:name="Tablo14.1" style:family="table-row">
      <style:table-row-properties style:keep-together="true" fo:keep-together="auto"/>
    </style:style>
    <style:style style:name="Tablo14.A1" style:family="table-cell">
      <style:table-cell-properties fo:background-color="#ffffff" style:border-line-width="0.002cm 0.035cm 0.002cm" fo:padding="0.026cm" fo:border="0.039cm double #00000a">
        <style:background-image/>
      </style:table-cell-properties>
    </style:style>
    <style:style style:name="Tablo15" style:family="table">
      <style:table-properties style:width="16.03cm" fo:margin-left="-0.026cm" fo:margin-top="0cm" fo:margin-bottom="0cm" table:align="left" fo:background-color="#ffffff" style:writing-mode="lr-tb">
        <style:background-image/>
      </style:table-properties>
    </style:style>
    <style:style style:name="Tablo15.A" style:family="table-column">
      <style:table-column-properties style:column-width="8.647cm"/>
    </style:style>
    <style:style style:name="Tablo15.B" style:family="table-column">
      <style:table-column-properties style:column-width="1.984cm"/>
    </style:style>
    <style:style style:name="Tablo15.C" style:family="table-column">
      <style:table-column-properties style:column-width="5.399cm"/>
    </style:style>
    <style:style style:name="Tablo15.1" style:family="table-row">
      <style:table-row-properties style:keep-together="true" fo:keep-together="auto"/>
    </style:style>
    <style:style style:name="Tablo15.A1" style:family="table-cell">
      <style:table-cell-properties fo:background-color="#ffffff" style:border-line-width="0.002cm 0.035cm 0.002cm" fo:padding="0.026cm" fo:border="0.039cm double #00000a">
        <style:background-image/>
      </style:table-cell-properties>
    </style:style>
    <style:style style:name="Tablo16" style:family="table">
      <style:table-properties style:width="16.03cm" fo:margin-left="-0.026cm" fo:margin-top="0cm" fo:margin-bottom="0cm" table:align="left" fo:background-color="#ffffff" style:writing-mode="lr-tb">
        <style:background-image/>
      </style:table-properties>
    </style:style>
    <style:style style:name="Tablo16.A" style:family="table-column">
      <style:table-column-properties style:column-width="10.215cm"/>
    </style:style>
    <style:style style:name="Tablo16.B" style:family="table-column">
      <style:table-column-properties style:column-width="5.814cm"/>
    </style:style>
    <style:style style:name="Tablo16.1" style:family="table-row">
      <style:table-row-properties style:keep-together="true" fo:keep-together="auto"/>
    </style:style>
    <style:style style:name="Tablo16.A1" style:family="table-cell">
      <style:table-cell-properties fo:background-color="#ffffff" style:border-line-width="0.002cm 0.035cm 0.002cm" fo:padding="0.026cm" fo:border="0.039cm double #00000a">
        <style:background-image/>
      </style:table-cell-properties>
    </style:style>
    <style:style style:name="Tablo17" style:family="table">
      <style:table-properties style:width="16.03cm" fo:margin-left="-0.026cm" fo:margin-top="0cm" fo:margin-bottom="0cm" table:align="left" fo:background-color="#ffffff" style:writing-mode="lr-tb">
        <style:background-image/>
      </style:table-properties>
    </style:style>
    <style:style style:name="Tablo17.A" style:family="table-column">
      <style:table-column-properties style:column-width="6.941cm"/>
    </style:style>
    <style:style style:name="Tablo17.B" style:family="table-column">
      <style:table-column-properties style:column-width="9.088cm"/>
    </style:style>
    <style:style style:name="Tablo17.1" style:family="table-row">
      <style:table-row-properties style:keep-together="true" fo:keep-together="auto"/>
    </style:style>
    <style:style style:name="Tablo17.A1" style:family="table-cell">
      <style:table-cell-properties fo:background-color="#ffffff" style:border-line-width="0.002cm 0.035cm 0.002cm" fo:padding="0.026cm" fo:border="0.039cm double #00000a">
        <style:background-image/>
      </style:table-cell-properties>
    </style:style>
    <style:style style:name="Tablo18" style:family="table">
      <style:table-properties style:width="16.03cm" fo:margin-left="-0.026cm" fo:margin-top="0cm" fo:margin-bottom="0cm" table:align="left" fo:background-color="#ffffff" style:writing-mode="lr-tb">
        <style:background-image/>
      </style:table-properties>
    </style:style>
    <style:style style:name="Tablo18.A" style:family="table-column">
      <style:table-column-properties style:column-width="8.451cm"/>
    </style:style>
    <style:style style:name="Tablo18.B" style:family="table-column">
      <style:table-column-properties style:column-width="7.578cm"/>
    </style:style>
    <style:style style:name="Tablo18.1" style:family="table-row">
      <style:table-row-properties style:keep-together="true" fo:keep-together="auto"/>
    </style:style>
    <style:style style:name="Tablo18.A1" style:family="table-cell">
      <style:table-cell-properties fo:background-color="#ffffff" style:border-line-width="0.002cm 0.035cm 0.002cm" fo:padding="0.026cm" fo:border="0.039cm double #00000a">
        <style:background-image/>
      </style:table-cell-properties>
    </style:style>
    <style:style style:name="Tablo19" style:family="table">
      <style:table-properties style:width="16.03cm" fo:margin-left="-0.026cm" fo:margin-top="0cm" fo:margin-bottom="0cm" table:align="left" fo:background-color="#ffffff" style:writing-mode="lr-tb">
        <style:background-image/>
      </style:table-properties>
    </style:style>
    <style:style style:name="Tablo19.A" style:family="table-column">
      <style:table-column-properties style:column-width="8.816cm"/>
    </style:style>
    <style:style style:name="Tablo19.B" style:family="table-column">
      <style:table-column-properties style:column-width="3.404cm"/>
    </style:style>
    <style:style style:name="Tablo19.C" style:family="table-column">
      <style:table-column-properties style:column-width="3.81cm"/>
    </style:style>
    <style:style style:name="Tablo19.1" style:family="table-row">
      <style:table-row-properties style:keep-together="true" fo:keep-together="auto"/>
    </style:style>
    <style:style style:name="Tablo19.A1" style:family="table-cell">
      <style:table-cell-properties fo:background-color="#ffffff" style:border-line-width="0.002cm 0.035cm 0.002cm" fo:padding="0.026cm" fo:border="0.039cm double #00000a">
        <style:background-image/>
      </style:table-cell-properties>
    </style:style>
    <style:style style:name="Tablo20" style:family="table">
      <style:table-properties style:width="6.412cm" fo:margin-left="-0.026cm" fo:margin-top="0cm" fo:margin-bottom="0cm" table:align="left" fo:background-color="#ffffff" style:writing-mode="lr-tb">
        <style:background-image/>
      </style:table-properties>
    </style:style>
    <style:style style:name="Tablo20.A" style:family="table-column">
      <style:table-column-properties style:column-width="4.607cm"/>
    </style:style>
    <style:style style:name="Tablo20.B" style:family="table-column">
      <style:table-column-properties style:column-width="1.803cm"/>
    </style:style>
    <style:style style:name="Tablo20.1" style:family="table-row">
      <style:table-row-properties style:keep-together="true" fo:keep-together="auto"/>
    </style:style>
    <style:style style:name="Tablo20.A1" style:family="table-cell">
      <style:table-cell-properties fo:background-color="#ffffff" style:border-line-width="0.002cm 0.035cm 0.002cm" fo:padding="0.026cm" fo:border="0.039cm double #00000a">
        <style:background-image/>
      </style:table-cell-properties>
    </style:style>
    <style:style style:name="Tablo21" style:family="table">
      <style:table-properties style:width="16.03cm" fo:margin-left="-0.026cm" fo:margin-top="0cm" fo:margin-bottom="0cm" table:align="left" fo:background-color="#ffffff" style:writing-mode="lr-tb">
        <style:background-image/>
      </style:table-properties>
    </style:style>
    <style:style style:name="Tablo21.A" style:family="table-column">
      <style:table-column-properties style:column-width="8.647cm"/>
    </style:style>
    <style:style style:name="Tablo21.B" style:family="table-column">
      <style:table-column-properties style:column-width="1.984cm"/>
    </style:style>
    <style:style style:name="Tablo21.C" style:family="table-column">
      <style:table-column-properties style:column-width="5.399cm"/>
    </style:style>
    <style:style style:name="Tablo21.1" style:family="table-row">
      <style:table-row-properties style:keep-together="true" fo:keep-together="auto"/>
    </style:style>
    <style:style style:name="Tablo21.A1" style:family="table-cell">
      <style:table-cell-properties fo:background-color="#ffffff" style:border-line-width="0.002cm 0.035cm 0.002cm" fo:padding="0.026cm" fo:border="0.039cm double #00000a">
        <style:background-image/>
      </style:table-cell-properties>
    </style:style>
    <style:style style:name="Tablo22" style:family="table">
      <style:table-properties style:width="16.03cm" fo:margin-left="-0.026cm" fo:margin-top="0cm" fo:margin-bottom="0cm" table:align="left" fo:background-color="#ffffff" style:writing-mode="lr-tb">
        <style:background-image/>
      </style:table-properties>
    </style:style>
    <style:style style:name="Tablo22.A" style:family="table-column">
      <style:table-column-properties style:column-width="4.431cm"/>
    </style:style>
    <style:style style:name="Tablo22.B" style:family="table-column">
      <style:table-column-properties style:column-width="11.598cm"/>
    </style:style>
    <style:style style:name="Tablo22.1" style:family="table-row">
      <style:table-row-properties style:keep-together="true" fo:keep-together="auto"/>
    </style:style>
    <style:style style:name="Tablo22.A1" style:family="table-cell">
      <style:table-cell-properties fo:background-color="#ffffff" style:border-line-width="0.002cm 0.035cm 0.002cm" fo:padding="0.026cm" fo:border="0.039cm double #00000a">
        <style:background-image/>
      </style:table-cell-properties>
    </style:style>
    <style:style style:name="Tablo23" style:family="table">
      <style:table-properties style:width="16.03cm" fo:margin-left="-0.026cm" fo:margin-top="0cm" fo:margin-bottom="0cm" table:align="left" fo:background-color="#ffffff" style:writing-mode="lr-tb">
        <style:background-image/>
      </style:table-properties>
    </style:style>
    <style:style style:name="Tablo23.A" style:family="table-column">
      <style:table-column-properties style:column-width="6.941cm"/>
    </style:style>
    <style:style style:name="Tablo23.B" style:family="table-column">
      <style:table-column-properties style:column-width="9.088cm"/>
    </style:style>
    <style:style style:name="Tablo23.1" style:family="table-row">
      <style:table-row-properties style:keep-together="true" fo:keep-together="auto"/>
    </style:style>
    <style:style style:name="Tablo23.A1" style:family="table-cell">
      <style:table-cell-properties fo:background-color="#ffffff" style:border-line-width="0.002cm 0.035cm 0.002cm" fo:padding="0.026cm" fo:border="0.039cm double #00000a">
        <style:background-image/>
      </style:table-cell-properties>
    </style:style>
    <style:style style:name="Tablo24" style:family="table">
      <style:table-properties style:width="16.03cm" fo:margin-left="-0.026cm" fo:margin-top="0cm" fo:margin-bottom="0cm" table:align="left" fo:background-color="#ffffff" style:writing-mode="lr-tb">
        <style:background-image/>
      </style:table-properties>
    </style:style>
    <style:style style:name="Tablo24.A" style:family="table-column">
      <style:table-column-properties style:column-width="8.451cm"/>
    </style:style>
    <style:style style:name="Tablo24.B" style:family="table-column">
      <style:table-column-properties style:column-width="7.578cm"/>
    </style:style>
    <style:style style:name="Tablo24.1" style:family="table-row">
      <style:table-row-properties style:keep-together="true" fo:keep-together="auto"/>
    </style:style>
    <style:style style:name="Tablo24.A1" style:family="table-cell">
      <style:table-cell-properties fo:background-color="#ffffff" style:border-line-width="0.002cm 0.035cm 0.002cm" fo:padding="0.026cm" fo:border="0.039cm double #00000a">
        <style:background-image/>
      </style:table-cell-properties>
    </style:style>
    <style:style style:name="Tablo25" style:family="table">
      <style:table-properties style:width="16.03cm" fo:margin-left="-0.026cm" fo:margin-top="0cm" fo:margin-bottom="0cm" table:align="left" fo:background-color="#ffffff" style:writing-mode="lr-tb">
        <style:background-image/>
      </style:table-properties>
    </style:style>
    <style:style style:name="Tablo25.A" style:family="table-column">
      <style:table-column-properties style:column-width="9.327cm"/>
    </style:style>
    <style:style style:name="Tablo25.B" style:family="table-column">
      <style:table-column-properties style:column-width="3.163cm"/>
    </style:style>
    <style:style style:name="Tablo25.C" style:family="table-column">
      <style:table-column-properties style:column-width="3.54cm"/>
    </style:style>
    <style:style style:name="Tablo25.1" style:family="table-row">
      <style:table-row-properties style:keep-together="true" fo:keep-together="auto"/>
    </style:style>
    <style:style style:name="Tablo25.A1" style:family="table-cell">
      <style:table-cell-properties fo:background-color="#ffffff" style:border-line-width="0.002cm 0.035cm 0.002cm" fo:padding="0.026cm" fo:border="0.039cm double #00000a">
        <style:background-image/>
      </style:table-cell-properties>
    </style:style>
    <style:style style:name="Tablo26" style:family="table">
      <style:table-properties style:width="6.412cm" fo:margin-left="-0.026cm" fo:margin-top="0cm" fo:margin-bottom="0cm" table:align="left" fo:background-color="#ffffff" style:writing-mode="lr-tb">
        <style:background-image/>
      </style:table-properties>
    </style:style>
    <style:style style:name="Tablo26.A" style:family="table-column">
      <style:table-column-properties style:column-width="3.052cm"/>
    </style:style>
    <style:style style:name="Tablo26.B" style:family="table-column">
      <style:table-column-properties style:column-width="3.358cm"/>
    </style:style>
    <style:style style:name="Tablo26.1" style:family="table-row">
      <style:table-row-properties style:keep-together="true" fo:keep-together="auto"/>
    </style:style>
    <style:style style:name="Tablo26.A1" style:family="table-cell">
      <style:table-cell-properties fo:background-color="#ffffff" style:border-line-width="0.002cm 0.035cm 0.002cm" fo:padding="0.026cm" fo:border="0.039cm double #00000a">
        <style:background-image/>
      </style:table-cell-properties>
    </style:style>
    <style:style style:name="Tablo27" style:family="table">
      <style:table-properties style:width="16.03cm" fo:margin-left="-0.026cm" fo:margin-top="0cm" fo:margin-bottom="0cm" table:align="left" fo:background-color="#ffffff" style:writing-mode="lr-tb">
        <style:background-image/>
      </style:table-properties>
    </style:style>
    <style:style style:name="Tablo27.A" style:family="table-column">
      <style:table-column-properties style:column-width="4.588cm"/>
    </style:style>
    <style:style style:name="Tablo27.B" style:family="table-column">
      <style:table-column-properties style:column-width="1.803cm"/>
    </style:style>
    <style:style style:name="Tablo27.C" style:family="table-column">
      <style:table-column-properties style:column-width="3.119cm"/>
    </style:style>
    <style:style style:name="Tablo27.D" style:family="table-column">
      <style:table-column-properties style:column-width="3.346cm"/>
    </style:style>
    <style:style style:name="Tablo27.E" style:family="table-column">
      <style:table-column-properties style:column-width="3.175cm"/>
    </style:style>
    <style:style style:name="Tablo27.1" style:family="table-row">
      <style:table-row-properties style:keep-together="true" fo:keep-together="auto"/>
    </style:style>
    <style:style style:name="Tablo27.A1" style:family="table-cell">
      <style:table-cell-properties fo:background-color="#ffffff" style:border-line-width="0.002cm 0.035cm 0.002cm" fo:padding="0.026cm" fo:border="0.039cm double #00000a">
        <style:background-image/>
      </style:table-cell-properties>
    </style:style>
    <style:style style:name="Tablo28" style:family="table">
      <style:table-properties style:width="16.03cm" fo:margin-left="-0.026cm" fo:margin-top="0cm" fo:margin-bottom="0cm" table:align="left" fo:background-color="#ffffff" style:writing-mode="lr-tb">
        <style:background-image/>
      </style:table-properties>
    </style:style>
    <style:style style:name="Tablo28.A" style:family="table-column">
      <style:table-column-properties style:column-width="9.807cm"/>
    </style:style>
    <style:style style:name="Tablo28.B" style:family="table-column">
      <style:table-column-properties style:column-width="6.221cm"/>
    </style:style>
    <style:style style:name="Tablo28.1" style:family="table-row">
      <style:table-row-properties style:keep-together="true" fo:keep-together="auto"/>
    </style:style>
    <style:style style:name="Tablo28.A1" style:family="table-cell">
      <style:table-cell-properties fo:background-color="#ffffff" style:border-line-width="0.002cm 0.035cm 0.002cm" fo:padding="0.026cm" fo:border="0.039cm double #00000a">
        <style:background-image/>
      </style:table-cell-properties>
    </style:style>
    <style:style style:name="Tablo29" style:family="table">
      <style:table-properties style:width="16.03cm" fo:margin-left="-0.026cm" fo:margin-top="0cm" fo:margin-bottom="0cm" table:align="left" fo:background-color="#ffffff" style:writing-mode="lr-tb">
        <style:background-image/>
      </style:table-properties>
    </style:style>
    <style:style style:name="Tablo29.A" style:family="table-column">
      <style:table-column-properties style:column-width="6.941cm"/>
    </style:style>
    <style:style style:name="Tablo29.B" style:family="table-column">
      <style:table-column-properties style:column-width="9.088cm"/>
    </style:style>
    <style:style style:name="Tablo29.1" style:family="table-row">
      <style:table-row-properties style:keep-together="true" fo:keep-together="auto"/>
    </style:style>
    <style:style style:name="Tablo29.A1" style:family="table-cell">
      <style:table-cell-properties fo:background-color="#ffffff" style:border-line-width="0.002cm 0.035cm 0.002cm" fo:padding="0.026cm" fo:border="0.039cm double #00000a">
        <style:background-image/>
      </style:table-cell-properties>
    </style:style>
    <style:style style:name="Tablo30" style:family="table">
      <style:table-properties style:width="16.03cm" fo:margin-left="-0.026cm" fo:margin-top="0cm" fo:margin-bottom="0cm" table:align="left" fo:background-color="#ffffff" style:writing-mode="lr-tb">
        <style:background-image/>
      </style:table-properties>
    </style:style>
    <style:style style:name="Tablo30.A" style:family="table-column">
      <style:table-column-properties style:column-width="8.451cm"/>
    </style:style>
    <style:style style:name="Tablo30.B" style:family="table-column">
      <style:table-column-properties style:column-width="7.578cm"/>
    </style:style>
    <style:style style:name="Tablo30.1" style:family="table-row">
      <style:table-row-properties style:keep-together="true" fo:keep-together="auto"/>
    </style:style>
    <style:style style:name="Tablo30.A1" style:family="table-cell">
      <style:table-cell-properties fo:background-color="#ffffff" style:border-line-width="0.002cm 0.035cm 0.002cm" fo:padding="0.026cm" fo:border="0.039cm double #00000a">
        <style:background-image/>
      </style:table-cell-properties>
    </style:style>
    <style:style style:name="Tablo31" style:family="table">
      <style:table-properties style:width="16.03cm" fo:margin-left="-0.026cm" fo:margin-top="0cm" fo:margin-bottom="0cm" table:align="left" fo:background-color="#ffffff" style:writing-mode="lr-tb">
        <style:background-image/>
      </style:table-properties>
    </style:style>
    <style:style style:name="Tablo31.A" style:family="table-column">
      <style:table-column-properties style:column-width="7.273cm"/>
    </style:style>
    <style:style style:name="Tablo31.B" style:family="table-column">
      <style:table-column-properties style:column-width="4.135cm"/>
    </style:style>
    <style:style style:name="Tablo31.C" style:family="table-column">
      <style:table-column-properties style:column-width="4.623cm"/>
    </style:style>
    <style:style style:name="Tablo31.1" style:family="table-row">
      <style:table-row-properties style:keep-together="true" fo:keep-together="auto"/>
    </style:style>
    <style:style style:name="Tablo31.A1" style:family="table-cell">
      <style:table-cell-properties fo:background-color="#ffffff" style:border-line-width="0.002cm 0.035cm 0.002cm" fo:padding="0.026cm" fo:border="0.039cm double #00000a">
        <style:background-image/>
      </style:table-cell-properties>
    </style:style>
    <style:style style:name="Tablo32" style:family="table">
      <style:table-properties style:width="6.412cm" fo:margin-left="-0.026cm" fo:margin-top="0cm" fo:margin-bottom="0cm" table:align="left" fo:background-color="#ffffff" style:writing-mode="lr-tb">
        <style:background-image/>
      </style:table-properties>
    </style:style>
    <style:style style:name="Tablo32.A" style:family="table-column">
      <style:table-column-properties style:column-width="3.052cm"/>
    </style:style>
    <style:style style:name="Tablo32.B" style:family="table-column">
      <style:table-column-properties style:column-width="3.358cm"/>
    </style:style>
    <style:style style:name="Tablo32.1" style:family="table-row">
      <style:table-row-properties style:keep-together="true" fo:keep-together="auto"/>
    </style:style>
    <style:style style:name="Tablo32.A1" style:family="table-cell">
      <style:table-cell-properties fo:background-color="#ffffff" style:border-line-width="0.002cm 0.035cm 0.002cm" fo:padding="0.026cm" fo:border="0.039cm double #00000a">
        <style:background-image/>
      </style:table-cell-properties>
    </style:style>
    <style:style style:name="Tablo33" style:family="table">
      <style:table-properties style:width="16.03cm" fo:margin-left="-0.026cm" fo:margin-top="0cm" fo:margin-bottom="0cm" table:align="left" fo:background-color="#ffffff" style:writing-mode="lr-tb">
        <style:background-image/>
      </style:table-properties>
    </style:style>
    <style:style style:name="Tablo33.A" style:family="table-column">
      <style:table-column-properties style:column-width="4.588cm"/>
    </style:style>
    <style:style style:name="Tablo33.B" style:family="table-column">
      <style:table-column-properties style:column-width="1.803cm"/>
    </style:style>
    <style:style style:name="Tablo33.C" style:family="table-column">
      <style:table-column-properties style:column-width="3.119cm"/>
    </style:style>
    <style:style style:name="Tablo33.D" style:family="table-column">
      <style:table-column-properties style:column-width="3.346cm"/>
    </style:style>
    <style:style style:name="Tablo33.E" style:family="table-column">
      <style:table-column-properties style:column-width="3.175cm"/>
    </style:style>
    <style:style style:name="Tablo33.1" style:family="table-row">
      <style:table-row-properties style:keep-together="true" fo:keep-together="auto"/>
    </style:style>
    <style:style style:name="Tablo33.A1" style:family="table-cell">
      <style:table-cell-properties fo:background-color="#ffffff" style:border-line-width="0.002cm 0.035cm 0.002cm" fo:padding="0.026cm" fo:border="0.039cm double #00000a">
        <style:background-image/>
      </style:table-cell-properties>
    </style:style>
    <style:style style:name="Tablo34" style:family="table">
      <style:table-properties style:width="16.03cm" fo:margin-left="-0.026cm" fo:margin-top="0cm" fo:margin-bottom="0cm" table:align="left" fo:background-color="#ffffff" style:writing-mode="lr-tb">
        <style:background-image/>
      </style:table-properties>
    </style:style>
    <style:style style:name="Tablo34.A" style:family="table-column">
      <style:table-column-properties style:column-width="6.941cm"/>
    </style:style>
    <style:style style:name="Tablo34.B" style:family="table-column">
      <style:table-column-properties style:column-width="9.088cm"/>
    </style:style>
    <style:style style:name="Tablo34.1" style:family="table-row">
      <style:table-row-properties style:keep-together="true" fo:keep-together="auto"/>
    </style:style>
    <style:style style:name="Tablo34.A1" style:family="table-cell">
      <style:table-cell-properties fo:background-color="#ffffff" style:border-line-width="0.002cm 0.035cm 0.002cm" fo:padding="0.026cm" fo:border="0.039cm double #00000a">
        <style:background-image/>
      </style:table-cell-properties>
    </style:style>
    <style:style style:name="Tablo35" style:family="table">
      <style:table-properties style:width="16.03cm" fo:margin-left="-0.026cm" fo:margin-top="0cm" fo:margin-bottom="0cm" table:align="left" fo:background-color="#ffffff" style:writing-mode="lr-tb">
        <style:background-image/>
      </style:table-properties>
    </style:style>
    <style:style style:name="Tablo35.A" style:family="table-column">
      <style:table-column-properties style:column-width="8.451cm"/>
    </style:style>
    <style:style style:name="Tablo35.B" style:family="table-column">
      <style:table-column-properties style:column-width="7.578cm"/>
    </style:style>
    <style:style style:name="Tablo35.1" style:family="table-row">
      <style:table-row-properties style:keep-together="true" fo:keep-together="auto"/>
    </style:style>
    <style:style style:name="Tablo35.A1" style:family="table-cell">
      <style:table-cell-properties fo:background-color="#ffffff" style:border-line-width="0.002cm 0.035cm 0.002cm" fo:padding="0.026cm" fo:border="0.039cm double #00000a">
        <style:background-image/>
      </style:table-cell-properties>
    </style:style>
    <style:style style:name="Tablo36" style:family="table">
      <style:table-properties style:width="16.03cm" fo:margin-left="-0.026cm" fo:margin-top="0cm" fo:margin-bottom="0cm" table:align="left" fo:background-color="#ffffff" style:writing-mode="lr-tb">
        <style:background-image/>
      </style:table-properties>
    </style:style>
    <style:style style:name="Tablo36.A" style:family="table-column">
      <style:table-column-properties style:column-width="6.257cm"/>
    </style:style>
    <style:style style:name="Tablo36.B" style:family="table-column">
      <style:table-column-properties style:column-width="4.613cm"/>
    </style:style>
    <style:style style:name="Tablo36.C" style:family="table-column">
      <style:table-column-properties style:column-width="5.161cm"/>
    </style:style>
    <style:style style:name="Tablo36.1" style:family="table-row">
      <style:table-row-properties style:keep-together="true" fo:keep-together="auto"/>
    </style:style>
    <style:style style:name="Tablo36.A1" style:family="table-cell">
      <style:table-cell-properties fo:background-color="#ffffff" style:border-line-width="0.002cm 0.035cm 0.002cm" fo:padding="0.026cm" fo:border="0.039cm double #00000a">
        <style:background-image/>
      </style:table-cell-properties>
    </style:style>
    <style:style style:name="Tablo37" style:family="table">
      <style:table-properties style:width="6.412cm" fo:margin-left="-0.026cm" fo:margin-top="0cm" fo:margin-bottom="0cm" table:align="left" fo:background-color="#ffffff" style:writing-mode="lr-tb">
        <style:background-image/>
      </style:table-properties>
    </style:style>
    <style:style style:name="Tablo37.A" style:family="table-column">
      <style:table-column-properties style:column-width="4.607cm"/>
    </style:style>
    <style:style style:name="Tablo37.B" style:family="table-column">
      <style:table-column-properties style:column-width="1.803cm"/>
    </style:style>
    <style:style style:name="Tablo37.1" style:family="table-row">
      <style:table-row-properties style:keep-together="true" fo:keep-together="auto"/>
    </style:style>
    <style:style style:name="Tablo37.A1" style:family="table-cell">
      <style:table-cell-properties fo:background-color="#ffffff" style:border-line-width="0.002cm 0.035cm 0.002cm" fo:padding="0.026cm" fo:border="0.039cm double #00000a">
        <style:background-image/>
      </style:table-cell-properties>
    </style:style>
    <style:style style:name="Tablo38" style:family="table">
      <style:table-properties style:width="16.03cm" fo:margin-left="-0.026cm" fo:margin-top="0cm" fo:margin-bottom="0cm" table:align="left" fo:background-color="#ffffff" style:writing-mode="lr-tb">
        <style:background-image/>
      </style:table-properties>
    </style:style>
    <style:style style:name="Tablo38.A" style:family="table-column">
      <style:table-column-properties style:column-width="8.647cm"/>
    </style:style>
    <style:style style:name="Tablo38.B" style:family="table-column">
      <style:table-column-properties style:column-width="1.984cm"/>
    </style:style>
    <style:style style:name="Tablo38.C" style:family="table-column">
      <style:table-column-properties style:column-width="5.399cm"/>
    </style:style>
    <style:style style:name="Tablo38.1" style:family="table-row">
      <style:table-row-properties style:keep-together="true" fo:keep-together="auto"/>
    </style:style>
    <style:style style:name="Tablo38.A1" style:family="table-cell">
      <style:table-cell-properties fo:background-color="#ffffff" style:border-line-width="0.002cm 0.035cm 0.002cm" fo:padding="0.026cm" fo:border="0.039cm double #00000a">
        <style:background-image/>
      </style:table-cell-properties>
    </style:style>
    <style:style style:name="Tablo39" style:family="table">
      <style:table-properties style:width="16.03cm" fo:margin-left="-0.026cm" fo:margin-top="0cm" fo:margin-bottom="0cm" table:align="left" fo:background-color="#ffffff" style:writing-mode="lr-tb">
        <style:background-image/>
      </style:table-properties>
    </style:style>
    <style:style style:name="Tablo39.A" style:family="table-column">
      <style:table-column-properties style:column-width="6.941cm"/>
    </style:style>
    <style:style style:name="Tablo39.B" style:family="table-column">
      <style:table-column-properties style:column-width="9.088cm"/>
    </style:style>
    <style:style style:name="Tablo39.1" style:family="table-row">
      <style:table-row-properties style:keep-together="true" fo:keep-together="auto"/>
    </style:style>
    <style:style style:name="Tablo39.A1" style:family="table-cell">
      <style:table-cell-properties fo:background-color="#ffffff" style:border-line-width="0.002cm 0.035cm 0.002cm" fo:padding="0.026cm" fo:border="0.039cm double #00000a">
        <style:background-image/>
      </style:table-cell-properties>
    </style:style>
    <style:style style:name="Tablo40" style:family="table">
      <style:table-properties style:width="16.03cm" fo:margin-left="-0.026cm" fo:margin-top="0cm" fo:margin-bottom="0cm" table:align="left" fo:background-color="#ffffff" style:writing-mode="lr-tb">
        <style:background-image/>
      </style:table-properties>
    </style:style>
    <style:style style:name="Tablo40.A" style:family="table-column">
      <style:table-column-properties style:column-width="8.451cm"/>
    </style:style>
    <style:style style:name="Tablo40.B" style:family="table-column">
      <style:table-column-properties style:column-width="7.578cm"/>
    </style:style>
    <style:style style:name="Tablo40.1" style:family="table-row">
      <style:table-row-properties style:keep-together="true" fo:keep-together="auto"/>
    </style:style>
    <style:style style:name="Tablo40.A1" style:family="table-cell">
      <style:table-cell-properties fo:background-color="#ffffff" style:border-line-width="0.002cm 0.035cm 0.002cm" fo:padding="0.026cm" fo:border="0.039cm double #00000a">
        <style:background-image/>
      </style:table-cell-properties>
    </style:style>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text-align="center" style:justify-single-word="false" fo:background-color="#ffffff">
        <style:background-image/>
      </style:paragraph-properties>
    </style:style>
    <style:style style:name="P3" style:family="paragraph" style:parent-style-name="Standard" style:master-page-name="Standard">
      <style:paragraph-properties fo:margin-top="0.176cm" fo:margin-bottom="0.176cm" fo:line-height="100%" fo:text-align="center" style:justify-single-word="false" style:page-number="auto" fo:background-color="#ffffff">
        <style:background-image/>
      </style:paragraph-properties>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color="#000000" style:font-name="Segoe UI Semilight" fo:font-size="9.5pt" style:font-name-asian="Times New Roman1" style:font-size-asian="9.5pt" style:language-asian="tr" style:country-asian="TR" style:font-name-complex="Segoe UI Semilight1" style:font-size-complex="9.5pt"/>
    </style:style>
    <style:style style:name="P7" style:family="paragraph" style:parent-style-name="Standard">
      <style:paragraph-properties fo:margin-top="0cm" fo:margin-bottom="0cm" fo:line-height="100%"/>
      <style:text-properties style:font-name="Times New Roman" fo:font-size="12pt" style:font-name-asian="Times New Roman1" style:font-size-asian="12pt" style:language-asian="tr" style:country-asian="TR" style:font-name-complex="Times New Roman1" style:font-size-complex="12pt"/>
    </style:style>
    <style:style style:name="T1" style:family="text">
      <style:text-properties fo:color="#000000" style:font-name="Segoe UI Semilight" fo:font-size="9.5pt" style:font-name-asian="Times New Roman1" style:font-size-asian="9.5pt" style:language-asian="tr" style:country-asian="TR" style:font-name-complex="Segoe UI Semilight1" style:font-size-complex="9.5pt"/>
    </style:style>
    <style:style style:name="T2" style:family="text">
      <style:text-properties fo:color="#000000" style:font-name="Segoe UI Semilight" fo:font-size="9.5pt" fo:font-weight="bold" style:font-name-asian="Times New Roman1" style:font-size-asian="9.5pt" style:language-asian="tr" style:country-asian="TR" style:font-weight-asian="bold" style:font-name-complex="Segoe UI Semilight1" style:font-size-complex="9.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mlandığı tarihten itibaren 10 gün içerisinde talebin yayımlandığı Kastamonu Çalışma ve İş Kurumu İl Müdürlüğünden şahsen veya www.iskur.gov.tr internet adresi üzerinden başvuru yapabilirler. Gerçeğe aykırı belge verenlerin ya da beyanda bulunanların başvurusu geçersiz hale getirilmesi, işe alınması işleminin iptaline ilişkin Kurumun ve talep sahibi kamu kurum ve kuruluşunun yasal işlem yapma hakkı saklıdır. Talep sayısının 3 katından fazla başvuru olması durumunda 12.04.2017 tarihinde Şerife Bacı Öğretmenevi Seminer Salonunda Saat:09:00-11:00 saatleri arasında Noter huzurunda kura çekilişi yapılacaktır. Talep kuraya tabi olduğu için şartları uyan ve müracaatları kabul edilenlerin tamamı noter huzurunda kura çekimi için işverene gönderilecektir. -Talebe öncelikli olarak müracaat edenlerin tamamı kura çekilmek üzere, isim ve adresleri ile durumlarına ilişkin açıklayıcı bilgilerle birlikte, ayrı bir liste halinde kamu kurum ve kuruluşuna bildirilecektir. -Taleplere başvuru yapan ve nihai listede yer alan adaylar, eğitim durumu, deneyim, öncelik durumu, vb. koşulları taşıyıp taşımadıklarını yazılı veya sözlü sınavdan önce talebi veren kamu kurum ve kuruluşuna ibraz etmek zorundadır. Bu durumlarını belgeleyemeyenler veya yanlış beyanda bulunanlar nihai listeden çıkarılarak sıralamada yer alan diğer kişiler listelere dahil edilecektir. Son müracaat tarihi resmi tatile rastladığında bir sonraki iş günü başvurular kabul edilecektir. Müracaat tarihleri çakışan, aynı kamu kurum ve kuruluşunun birden fazla işgücü talebine durumu uyan iş arayanın, tercihi doğrultusunda sadece bir talebe müracaatı kabul edilecektir. Talep sahibi kamu kurum ve kuruluşunca açık iş sayısının üç katı oranında kura sonucu belirlenen kişilere sonraki bir tarihte yazılı veya sözlü sınav yapılması için işverence tebligat yapılacaktır. -Öncelik hakkına sahip olanlardan, başvuruda bulundukları sürekli(daimi)/geçici işgücü talebine işverence davet edildikleri halde mücbir sebepler dışında icabet etmeyen, sınava katılmayan, işi reddeden veya kamuda sürekli işçi statüsünde işe yerleşenlerin öncelik hakkı ortadan kalkar. Öncelik hakkından ikinci kez yararlanılamaz. ***KURA TARİHİNDEN ÖNCE İLANA BAŞVURU YAPMIŞ ADAYLARIN TALEP EDİLEN BELGE VE SERTİFİKALARA SAHİP OLUP OLMADIKLARI TALEP SAHİBİ KURUM TARAFINDAN KONTROL EDİLECEKTİR. *** SOSYAL OLANAKLAR: ASGARİ ÜCRETİN %30 FAZLASI ÜCRET VERİLECEKTİR. *** ADAYLARIN BAŞVURU İÇİN USTALIK BELGESİ, HİJYEN BELGESİ VE EN AZ 10 YIL DENEYİMLİ OLDUĞUNU SGK HİZMET DÖKÜMÜ İLE BELGENDİRMESİ GEREKMEKTEDİR.</text:span></text:p>
      <text:p text:style-name="P1"><text:span text:style-name="T2">Meslek Bilgileri</text:span></text:p>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5"><text:span text:style-name="T1">Meslek</text:span></text:p>
          </table:table-cell>
          <table:table-cell table:style-name="Tablo1.A1" office:value-type="string">
            <text:p text:style-name="P5"><text:span text:style-name="T1">Deneyim (Yıl)</text:span></text:p>
          </table:table-cell>
          <table:table-cell table:style-name="Tablo1.A1" office:value-type="string">
            <text:p text:style-name="P5"><text:span text:style-name="T1">Öğrenme Türü</text:span></text:p>
          </table:table-cell>
        </table:table-row>
        <table:table-row table:style-name="Tablo1.1">
          <table:table-cell table:style-name="Tablo1.A1" office:value-type="string">
            <text:p text:style-name="P5"><text:span text:style-name="T1">Pide Ustası</text:span></text:p>
          </table:table-cell>
          <table:table-cell table:style-name="Tablo1.A1" office:value-type="string">
            <text:p text:style-name="P5"><text:span text:style-name="T1">10</text:span></text:p>
          </table:table-cell>
          <table:table-cell table:style-name="Tablo1.A1" office:value-type="string">
            <text:p text:style-name="P6"/>
          </table:table-cell>
        </table:table-row>
      </table:table>
      <text:p text:style-name="P1"><text:span text:style-name="T2">Öğrenim Bilgileri</text:span></text:p>
      <table:table table:name="Tablo2" table:style-name="Tablo2">
        <table:table-column table:style-name="Tablo2.A"/>
        <table:table-column table:style-name="Tablo2.B"/>
        <table:table-row table:style-name="Tablo2.1">
          <table:table-cell table:style-name="Tablo2.A1" office:value-type="string">
            <text:p text:style-name="P5"><text:span text:style-name="T1">En Az Öğrenim Seviyesi</text:span></text:p>
          </table:table-cell>
          <table:table-cell table:style-name="Tablo2.A1" office:value-type="string">
            <text:p text:style-name="P5"><text:span text:style-name="T1">İlköğretim</text:span></text:p>
          </table:table-cell>
        </table:table-row>
        <table:table-row table:style-name="Tablo2.1">
          <table:table-cell table:style-name="Tablo2.A1" office:value-type="string">
            <text:p text:style-name="P5"><text:span text:style-name="T1">En Fazla Öğrenim Seviyesi</text:span></text:p>
          </table:table-cell>
          <table:table-cell table:style-name="Tablo2.A1" office:value-type="string">
            <text:p text:style-name="P5"><text:span text:style-name="T1">İlköğretim</text:span></text:p>
          </table:table-cell>
        </table:table-row>
      </table:table>
      <text:p text:style-name="P1"><text:span text:style-name="T2">Kura Bilgileri</text:span></text:p>
      <table:table table:name="Tablo3" table:style-name="Tablo3">
        <table:table-column table:style-name="Tablo3.A"/>
        <table:table-column table:style-name="Tablo3.B"/>
        <table:table-column table:style-name="Tablo3.C"/>
        <table:table-row table:style-name="Tablo3.1">
          <table:table-cell table:style-name="Tablo3.A1" office:value-type="string">
            <text:p text:style-name="P5"><text:span text:style-name="T1">Kura Yeri</text:span></text:p>
          </table:table-cell>
          <table:table-cell table:style-name="Tablo3.A1" office:value-type="string">
            <text:p text:style-name="P5"><text:span text:style-name="T1">Kura Tarihi</text:span></text:p>
          </table:table-cell>
          <table:table-cell table:style-name="Tablo3.A1" office:value-type="string">
            <text:p text:style-name="P5"><text:span text:style-name="T1">Kura Saat Dilimi</text:span></text:p>
          </table:table-cell>
        </table:table-row>
        <table:table-row table:style-name="Tablo3.1">
          <table:table-cell table:style-name="Tablo3.A1" office:value-type="string">
            <text:p text:style-name="P5"><text:span text:style-name="T1">ŞERİFE BACI ÖĞRETMENEVİ SEMİNER SALONU</text:span></text:p>
          </table:table-cell>
          <table:table-cell table:style-name="Tablo3.A1" office:value-type="string">
            <text:p text:style-name="P5"><text:span text:style-name="T1">12.04.2017</text:span></text:p>
          </table:table-cell>
          <table:table-cell table:style-name="Tablo3.A1" office:value-type="string">
            <text:p text:style-name="P5"><text:span text:style-name="T1">Öğleden Önce (09:00 - 12:00)</text:span></text:p>
          </table:table-cell>
        </table:table-row>
      </table:table>
      <text:p text:style-name="P1"><text:span text:style-name="T2">Aranan Nitelikler</text:span></text:p>
      <table:table table:name="Tablo4" table:style-name="Tablo4">
        <table:table-column table:style-name="Tablo4.A"/>
        <table:table-column table:style-name="Tablo4.B"/>
        <table:table-row table:style-name="Tablo4.1">
          <table:table-cell table:style-name="Tablo4.A1" office:value-type="string">
            <text:p text:style-name="P5"><text:span text:style-name="T1">Nitelik Başlığı</text:span></text:p>
          </table:table-cell>
          <table:table-cell table:style-name="Tablo4.A1" office:value-type="string">
            <text:p text:style-name="P5"><text:span text:style-name="T1">Nitelik Aciklamasi</text:span></text:p>
          </table:table-cell>
        </table:table-row>
        <table:table-row table:style-name="Tablo4.1">
          <table:table-cell table:style-name="Tablo4.A1" office:value-type="string">
            <text:p text:style-name="P5"><text:span text:style-name="T1">Meslek Belgeleri ve Sertifikaları</text:span></text:p>
          </table:table-cell>
          <table:table-cell table:style-name="Tablo4.A1" office:value-type="string">
            <text:p text:style-name="P5"><text:span text:style-name="T1">Ustalık Belgesi</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text:span><text:soft-page-break/><text:span text:style-name="T1">37200 KASTAMONU MERKEZ<text:line-break/>KASTAMONU / TÜRKİYE</text:span></text:p>
      <text:p text:style-name="P1"><text:span text:style-name="T1">Tercih Edilen İkametgah İlçeleri :</text:span></text:p>
      <text:p text:style-name="P1"><text:span text:style-name="T2">İrtibat Bilgileri</text:span></text:p>
      <table:table table:name="Tablo5" table:style-name="Tablo5">
        <table:table-column table:style-name="Tablo5.A"/>
        <table:table-column table:style-name="Tablo5.B"/>
        <table:table-row table:style-name="Tablo5.1">
          <table:table-cell table:style-name="Tablo5.A1" office:value-type="string">
            <text:p text:style-name="P5"><text:span text:style-name="T1">Adı Soyadı</text:span></text:p>
          </table:table-cell>
          <table:table-cell table:style-name="Tablo5.A1" office:value-type="string">
            <text:p text:style-name="P6"/>
          </table:table-cell>
        </table:table-row>
        <table:table-row table:style-name="Tablo5.1">
          <table:table-cell table:style-name="Tablo5.A1" office:value-type="string">
            <text:p text:style-name="P5"><text:span text:style-name="T1">Ünvanı</text:span></text:p>
          </table:table-cell>
          <table:table-cell table:style-name="Tablo5.A1" office:value-type="string">
            <text:p text:style-name="P6"/>
          </table:table-cell>
        </table:table-row>
        <table:table-row table:style-name="Tablo5.1">
          <table:table-cell table:style-name="Tablo5.A1" office:value-type="string">
            <text:p text:style-name="P5"><text:span text:style-name="T1">Telefon No</text:span></text:p>
          </table:table-cell>
          <table:table-cell table:style-name="Tablo5.A1" office:value-type="string">
            <text:p text:style-name="P5"><text:span text:style-name="T1">0366 214 6440</text:span></text:p>
          </table:table-cell>
        </table:table-row>
        <table:table-row table:style-name="Tablo5.1">
          <table:table-cell table:style-name="Tablo5.A1" office:value-type="string">
            <text:p text:style-name="P5"><text:span text:style-name="T1">E-Posta</text:span></text:p>
          </table:table-cell>
          <table:table-cell table:style-name="Tablo5.A1" office:value-type="string">
            <text:p text:style-name="P6"/>
          </table:table-cell>
        </table:table-row>
      </table:table>
      <text:p text:style-name="P1"><text:span text:style-name="T2">Diğer Bilgiler</text:span></text:p>
      <table:table table:name="Tablo6" table:style-name="Tablo6">
        <table:table-column table:style-name="Tablo6.A"/>
        <table:table-column table:style-name="Tablo6.B"/>
        <table:table-row table:style-name="Tablo6.1">
          <table:table-cell table:style-name="Tablo6.A1" office:value-type="string">
            <text:p text:style-name="P5"><text:span text:style-name="T1">İşveren Türü</text:span></text:p>
          </table:table-cell>
          <table:table-cell table:style-name="Tablo6.A1" office:value-type="string">
            <text:p text:style-name="P5"><text:span text:style-name="T1">Kamu</text:span></text:p>
          </table:table-cell>
        </table:table-row>
        <table:table-row table:style-name="Tablo6.1">
          <table:table-cell table:style-name="Tablo6.A1" office:value-type="string">
            <text:p text:style-name="P5"><text:span text:style-name="T1">Toplam Açık İş Sayısı</text:span></text:p>
          </table:table-cell>
          <table:table-cell table:style-name="Tablo6.A1" office:value-type="string">
            <text:p text:style-name="P5"><text:span text:style-name="T1">2</text:span></text:p>
          </table:table-cell>
        </table:table-row>
        <table:table-row table:style-name="Tablo6.1">
          <table:table-cell table:style-name="Tablo6.A1" office:value-type="string">
            <text:p text:style-name="P5"><text:span text:style-name="T1">Çalışma Şekli</text:span></text:p>
          </table:table-cell>
          <table:table-cell table:style-name="Tablo6.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mlandığı tarihten itibaren 10 gün içerisinde talebin yayımlandığı Kastamonu Çalışma ve İş Kurumu İl Müdürlüğünden şahsen veya www.iskur.gov.tr internet adresi üzerinden başvuru yapabilirler. Gerçeğe aykırı belge verenlerin ya da beyanda bulunanların başvurusu geçersiz hale getirilmesi, işe alınması işleminin iptaline ilişkin Kurumun ve talep sahibi kamu kurum ve kuruluşunun yasal işlem yapma hakkı saklıdır. Talep sayısının 3 katından fazla başvuru olması durumunda 12.04.2017 tarihinde Şerife Bacı Öğretmenevi Seminer Salonunda Saat:09:00-11:00 saatleri arasında Noter huzurunda kura çekilişi yapılacaktır. Talep kuraya tabi olduğu için şartları uyan ve müracaatları kabul edilenlerin tamamı noter huzurunda kura çekimi için işverene gönderilecektir. -Talebe öncelikli olarak müracaat edenlerin tamamı kura çekilmek üzere, isim ve adresleri ile durumlarına ilişkin açıklayıcı bilgilerle birlikte, ayrı bir liste halinde kamu kurum ve kuruluşuna bildirilecektir. -Taleplere başvuru yapan ve nihai listede yer alan adaylar, eğitim durumu, deneyim, öncelik durumu, vb. koşulları taşıyıp taşımadıklarını yazılı veya sözlü sınavdan önce talebi veren kamu kurum ve kuruluşuna ibraz etmek zorundadır. Bu durumlarını belgeleyemeyenler veya yanlış beyanda bulunanlar nihai listeden çıkarılarak sıralamada yer alan diğer kişiler listelere dahil edilecektir. Son müracaat tarihi resmi tatile rastladığında bir sonraki iş günü başvurular kabul edilecektir. Müracaat tarihleri çakışan, aynı kamu kurum ve kuruluşunun birden fazla işgücü talebine durumu uyan iş arayanın, tercihi doğrultusunda sadece bir talebe müracaatı kabul edilecektir. Talep sahibi kamu kurum ve kuruluşunca açık iş sayısının üç katı oranında kura sonucu belirlenen kişilere sonraki bir tarihte yazılı veya sözlü sınav yapılması için işverence tebligat yapılacaktır. -Öncelik hakkına sahip olanlardan, başvuruda bulundukları sürekli(daimi)/geçici işgücü talebine işverence davet edildikleri halde mücbir sebepler dışında icabet etmeyen, sınava katılmayan, işi reddeden veya kamuda sürekli işçi statüsünde işe yerleşenlerin öncelik hakkı ortadan kalkar. Öncelik hakkından ikinci kez yararlanılamaz. ***KURA TARİHİNDEN ÖNCE İLANA BAŞVURU YAPMIŞ ADAYLARIN TALEP EDİLEN BELGE VE SERTİFİKALARA SAHİP OLUP OLMADIKLARI TALEP SAHİBİ KURUM TARAFINDAN KONTROL EDİLECEKTİR. *** SOSYAL OLANAKLAR: ASGARİ ÜCRETİN %30 FAZLASI ÜCRET VERİLECEKTİR. *** ADAYLARIN BAŞVURU İÇİN USTALIK BELGESİ, HİJYEN BELGESİ VE EN AZ 10 YIL DENEYİMLİ OLDUĞUNU SGK HİZMET DÖKÜMÜ İLE BELGENDİRMESİ GEREKMEKTEDİR.</text:span></text:p>
      <text:p text:style-name="P1"><text:span text:style-name="T2">Meslek Bilgileri</text:span></text:p>
      <table:table table:name="Tablo7" table:style-name="Tablo7">
        <table:table-column table:style-name="Tablo7.A"/>
        <table:table-column table:style-name="Tablo7.B"/>
        <table:table-column table:style-name="Tablo7.C"/>
        <table:table-row table:style-name="Tablo7.1">
          <table:table-cell table:style-name="Tablo7.A1" office:value-type="string">
            <text:p text:style-name="P5"><text:span text:style-name="T1">Meslek</text:span></text:p>
          </table:table-cell>
          <table:table-cell table:style-name="Tablo7.A1" office:value-type="string">
            <text:p text:style-name="P5"><text:span text:style-name="T1">Deneyim (Yıl)</text:span></text:p>
          </table:table-cell>
          <table:table-cell table:style-name="Tablo7.A1" office:value-type="string">
            <text:p text:style-name="P5"><text:span text:style-name="T1">Öğrenme Türü</text:span></text:p>
          </table:table-cell>
        </table:table-row>
        <table:table-row table:style-name="Tablo7.1">
          <table:table-cell table:style-name="Tablo7.A1" office:value-type="string">
            <text:p text:style-name="P5"><text:span text:style-name="T1">Aşçı</text:span></text:p>
          </table:table-cell>
          <table:table-cell table:style-name="Tablo7.A1" office:value-type="string">
            <text:p text:style-name="P5"><text:span text:style-name="T1">10</text:span></text:p>
          </table:table-cell>
          <table:table-cell table:style-name="Tablo7.A1" office:value-type="string">
            <text:p text:style-name="P6"/>
          </table:table-cell>
        </table:table-row>
      </table:table>
      <text:p text:style-name="P1"><text:span text:style-name="T2">Öğrenim Bilgileri</text:span></text:p>
      <table:table table:name="Tablo8" table:style-name="Tablo8">
        <table:table-column table:style-name="Tablo8.A"/>
        <table:table-column table:style-name="Tablo8.B"/>
        <text:soft-page-break/>
        <table:table-row table:style-name="Tablo8.1">
          <table:table-cell table:style-name="Tablo8.A1" office:value-type="string">
            <text:p text:style-name="P5"><text:span text:style-name="T1">En Az Öğrenim Seviyesi</text:span></text:p>
          </table:table-cell>
          <table:table-cell table:style-name="Tablo8.A1" office:value-type="string">
            <text:p text:style-name="P5"><text:span text:style-name="T1">İlköğretim</text:span></text:p>
          </table:table-cell>
        </table:table-row>
        <table:table-row table:style-name="Tablo8.1">
          <table:table-cell table:style-name="Tablo8.A1" office:value-type="string">
            <text:p text:style-name="P5"><text:span text:style-name="T1">En Fazla Öğrenim Seviyesi</text:span></text:p>
          </table:table-cell>
          <table:table-cell table:style-name="Tablo8.A1" office:value-type="string">
            <text:p text:style-name="P5"><text:span text:style-name="T1">İlköğretim</text:span></text:p>
          </table:table-cell>
        </table:table-row>
      </table:table>
      <text:p text:style-name="P1"><text:span text:style-name="T2">Kura Bilgileri</text:span></text:p>
      <table:table table:name="Tablo9" table:style-name="Tablo9">
        <table:table-column table:style-name="Tablo9.A"/>
        <table:table-column table:style-name="Tablo9.B"/>
        <table:table-column table:style-name="Tablo9.C"/>
        <table:table-row table:style-name="Tablo9.1">
          <table:table-cell table:style-name="Tablo9.A1" office:value-type="string">
            <text:p text:style-name="P5"><text:span text:style-name="T1">Kura Yeri</text:span></text:p>
          </table:table-cell>
          <table:table-cell table:style-name="Tablo9.A1" office:value-type="string">
            <text:p text:style-name="P5"><text:span text:style-name="T1">Kura Tarihi</text:span></text:p>
          </table:table-cell>
          <table:table-cell table:style-name="Tablo9.A1" office:value-type="string">
            <text:p text:style-name="P5"><text:span text:style-name="T1">Kura Saat Dilimi</text:span></text:p>
          </table:table-cell>
        </table:table-row>
        <table:table-row table:style-name="Tablo9.1">
          <table:table-cell table:style-name="Tablo9.A1" office:value-type="string">
            <text:p text:style-name="P5"><text:span text:style-name="T1">ŞERİFE BACI ÖĞRETMENEVİ SEMİNER SALONU</text:span></text:p>
          </table:table-cell>
          <table:table-cell table:style-name="Tablo9.A1" office:value-type="string">
            <text:p text:style-name="P5"><text:span text:style-name="T1">12.04.2017</text:span></text:p>
          </table:table-cell>
          <table:table-cell table:style-name="Tablo9.A1" office:value-type="string">
            <text:p text:style-name="P5"><text:span text:style-name="T1">Öğleden Önce (09:00 - 12:00)</text:span></text:p>
          </table:table-cell>
        </table:table-row>
      </table:table>
      <text:p text:style-name="P1"><text:span text:style-name="T2">Aranan Nitelikler</text:span></text:p>
      <table:table table:name="Tablo10" table:style-name="Tablo10">
        <table:table-column table:style-name="Tablo10.A"/>
        <table:table-column table:style-name="Tablo10.B"/>
        <table:table-row table:style-name="Tablo10.1">
          <table:table-cell table:style-name="Tablo10.A1" office:value-type="string">
            <text:p text:style-name="P5"><text:span text:style-name="T1">Nitelik Başlığı</text:span></text:p>
          </table:table-cell>
          <table:table-cell table:style-name="Tablo10.A1" office:value-type="string">
            <text:p text:style-name="P5"><text:span text:style-name="T1">Nitelik Aciklamasi</text:span></text:p>
          </table:table-cell>
        </table:table-row>
        <table:table-row table:style-name="Tablo10.1">
          <table:table-cell table:style-name="Tablo10.A1" office:value-type="string">
            <text:p text:style-name="P5"><text:span text:style-name="T1">Meslek Belgeleri ve Sertifikaları</text:span></text:p>
          </table:table-cell>
          <table:table-cell table:style-name="Tablo10.A1" office:value-type="string">
            <text:p text:style-name="P5"><text:span text:style-name="T1">Ustalık Belgesi</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11" table:style-name="Tablo11">
        <table:table-column table:style-name="Tablo11.A"/>
        <table:table-column table:style-name="Tablo11.B"/>
        <table:table-row table:style-name="Tablo11.1">
          <table:table-cell table:style-name="Tablo11.A1" office:value-type="string">
            <text:p text:style-name="P5"><text:span text:style-name="T1">Adı Soyadı</text:span></text:p>
          </table:table-cell>
          <table:table-cell table:style-name="Tablo11.A1" office:value-type="string">
            <text:p text:style-name="P6"/>
          </table:table-cell>
        </table:table-row>
        <table:table-row table:style-name="Tablo11.1">
          <table:table-cell table:style-name="Tablo11.A1" office:value-type="string">
            <text:p text:style-name="P5"><text:span text:style-name="T1">Ünvanı</text:span></text:p>
          </table:table-cell>
          <table:table-cell table:style-name="Tablo11.A1" office:value-type="string">
            <text:p text:style-name="P6"/>
          </table:table-cell>
        </table:table-row>
        <table:table-row table:style-name="Tablo11.1">
          <table:table-cell table:style-name="Tablo11.A1" office:value-type="string">
            <text:p text:style-name="P5"><text:span text:style-name="T1">Telefon No</text:span></text:p>
          </table:table-cell>
          <table:table-cell table:style-name="Tablo11.A1" office:value-type="string">
            <text:p text:style-name="P5"><text:span text:style-name="T1">0366 214 6440</text:span></text:p>
          </table:table-cell>
        </table:table-row>
        <table:table-row table:style-name="Tablo11.1">
          <table:table-cell table:style-name="Tablo11.A1" office:value-type="string">
            <text:p text:style-name="P5"><text:span text:style-name="T1">E-Posta</text:span></text:p>
          </table:table-cell>
          <table:table-cell table:style-name="Tablo11.A1" office:value-type="string">
            <text:p text:style-name="P6"/>
          </table:table-cell>
        </table:table-row>
      </table:table>
      <text:p text:style-name="P1"><text:span text:style-name="T2">Diğer Bilgiler</text:span></text:p>
      <table:table table:name="Tablo12" table:style-name="Tablo12">
        <table:table-column table:style-name="Tablo12.A"/>
        <table:table-column table:style-name="Tablo12.B"/>
        <table:table-row table:style-name="Tablo12.1">
          <table:table-cell table:style-name="Tablo12.A1" office:value-type="string">
            <text:p text:style-name="P5"><text:span text:style-name="T1">İşveren Türü</text:span></text:p>
          </table:table-cell>
          <table:table-cell table:style-name="Tablo12.A1" office:value-type="string">
            <text:p text:style-name="P5"><text:span text:style-name="T1">Kamu</text:span></text:p>
          </table:table-cell>
        </table:table-row>
        <table:table-row table:style-name="Tablo12.1">
          <table:table-cell table:style-name="Tablo12.A1" office:value-type="string">
            <text:p text:style-name="P5"><text:span text:style-name="T1">Toplam Açık İş Sayısı</text:span></text:p>
          </table:table-cell>
          <table:table-cell table:style-name="Tablo12.A1" office:value-type="string">
            <text:p text:style-name="P5"><text:span text:style-name="T1">1</text:span></text:p>
          </table:table-cell>
        </table:table-row>
        <table:table-row table:style-name="Tablo12.1">
          <table:table-cell table:style-name="Tablo12.A1" office:value-type="string">
            <text:p text:style-name="P5"><text:span text:style-name="T1">Çalışma Şekli</text:span></text:p>
          </table:table-cell>
          <table:table-cell table:style-name="Tablo12.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mlandığı tarihten itibaren 10 gün içerisinde talebin yayımlandığı Kastamonu Çalışma ve İş Kurumu İl Müdürlüğünden şahsen veya www.iskur.gov.tr internet adresi üzerinden başvuru yapabilirler. Gerçeğe aykırı belge verenlerin ya da beyanda bulunanların başvurusu geçersiz hale getirilmesi, işe alınması işleminin iptaline ilişkin Kurumun ve talep sahibi kamu kurum ve kuruluşunun yasal işlem yapma hakkı saklıdır. Talep sayısının 3 katından fazla başvuru olması durumunda 12.04.2017 tarihinde Şerife Bacı Öğretmenevi Seminer Salonunda Saat:09:00-11:00 saatleri arasında Noter huzurunda kura çekilişi yapılacaktır. Talep kuraya tabi olduğu için şartları uyan ve müracaatları kabul edilenlerin tamamı noter huzurunda kura çekimi için işverene gönderilecektir. -Talebe öncelikli olarak müracaat edenlerin tamamı kura çekilmek üzere, isim ve adresleri ile durumlarına ilişkin açıklayıcı bilgilerle birlikte, ayrı bir liste halinde kamu kurum ve kuruluşuna bildirilecektir. -Taleplere başvuru yapan ve nihai listede yer alan adaylar, eğitim durumu, deneyim, öncelik durumu, vb. koşulları taşıyıp taşımadıklarını yazılı veya sözlü sınavdan önce talebi veren kamu kurum ve kuruluşuna ibraz etmek zorundadır. Bu durumlarını belgeleyemeyenler veya yanlış beyanda bulunanlar nihai listeden çıkarılarak sıralamada yer alan diğer kişiler listelere dahil edilecektir. Son müracaat tarihi resmi tatile rastladığında bir sonraki iş günü başvurular kabul edilecektir. Müracaat tarihleri çakışan, aynı kamu kurum ve kuruluşunun birden fazla işgücü </text:span><text:soft-page-break/><text:span text:style-name="T1">talebine durumu uyan iş arayanın, tercihi doğrultusunda sadece bir talebe müracaatı kabul edilecektir. Talep sahibi kamu kurum ve kuruluşunca açık iş sayısının üç katı oranında kura sonucu belirlenen kişilere sonraki bir tarihte yazılı veya sözlü sınav yapılması için işverence tebligat yapılacaktır. -Öncelik hakkına sahip olanlardan, başvuruda bulundukları sürekli(daimi)/geçici işgücü talebine işverence davet edildikleri halde mücbir sebepler dışında icabet etmeyen, sınava katılmayan, işi reddeden veya kamuda sürekli işçi statüsünde işe yerleşenlerin öncelik hakkı ortadan kalkar. Öncelik hakkından ikinci kez yararlanılamaz. ***KURA TARİHİNDEN ÖNCE İLANA BAŞVURU YAPMIŞ ADAYLARIN TALEP EDİLEN BELGE VE SERTİFİKALARA SAHİP OLUP OLMADIKLARI TALEP SAHİBİ KURUM TARAFINDAN KONTROL EDİLECEKTİR. *** SOSYAL OLANAKLAR: ASGARİ ÜCRET VERİLECEKTİR. *** ADAYLARIN BAŞVURU İÇİN KALFALIK BELGESİ VEYA TUREM AŞÇI YARDIMCILIĞI KURSU BİTİRME BELGESİ, HİJYEN BELGESİ VE EN AZ 4 YIL DENEYİMLİ OLDUĞUNU SGK HİZMET DÖKÜMÜ İLE BELGENDİRMESİ GEREKMEKTEDİR.</text:span></text:p>
      <text:p text:style-name="P1"><text:span text:style-name="T2">Meslek Bilgileri</text:span></text:p>
      <table:table table:name="Tablo13" table:style-name="Tablo13">
        <table:table-column table:style-name="Tablo13.A"/>
        <table:table-column table:style-name="Tablo13.B"/>
        <table:table-column table:style-name="Tablo13.C"/>
        <table:table-row table:style-name="Tablo13.1">
          <table:table-cell table:style-name="Tablo13.A1" office:value-type="string">
            <text:p text:style-name="P5"><text:span text:style-name="T1">Meslek</text:span></text:p>
          </table:table-cell>
          <table:table-cell table:style-name="Tablo13.A1" office:value-type="string">
            <text:p text:style-name="P5"><text:span text:style-name="T1">Deneyim (Yıl)</text:span></text:p>
          </table:table-cell>
          <table:table-cell table:style-name="Tablo13.A1" office:value-type="string">
            <text:p text:style-name="P5"><text:span text:style-name="T1">Öğrenme Türü</text:span></text:p>
          </table:table-cell>
        </table:table-row>
        <table:table-row table:style-name="Tablo13.1">
          <table:table-cell table:style-name="Tablo13.A1" office:value-type="string">
            <text:p text:style-name="P5"><text:span text:style-name="T1">Aşçı Yardımcısı</text:span></text:p>
          </table:table-cell>
          <table:table-cell table:style-name="Tablo13.A1" office:value-type="string">
            <text:p text:style-name="P5"><text:span text:style-name="T1">4</text:span></text:p>
          </table:table-cell>
          <table:table-cell table:style-name="Tablo13.A1" office:value-type="string">
            <text:p text:style-name="P6"/>
          </table:table-cell>
        </table:table-row>
      </table:table>
      <text:p text:style-name="P1"><text:span text:style-name="T2">Öğrenim Bilgileri</text:span></text:p>
      <table:table table:name="Tablo14" table:style-name="Tablo14">
        <table:table-column table:style-name="Tablo14.A"/>
        <table:table-column table:style-name="Tablo14.B"/>
        <table:table-row table:style-name="Tablo14.1">
          <table:table-cell table:style-name="Tablo14.A1" office:value-type="string">
            <text:p text:style-name="P5"><text:span text:style-name="T1">En Az Öğrenim Seviyesi</text:span></text:p>
          </table:table-cell>
          <table:table-cell table:style-name="Tablo14.A1" office:value-type="string">
            <text:p text:style-name="P5"><text:span text:style-name="T1">İlköğretim</text:span></text:p>
          </table:table-cell>
        </table:table-row>
        <table:table-row table:style-name="Tablo14.1">
          <table:table-cell table:style-name="Tablo14.A1" office:value-type="string">
            <text:p text:style-name="P5"><text:span text:style-name="T1">En Fazla Öğrenim Seviyesi</text:span></text:p>
          </table:table-cell>
          <table:table-cell table:style-name="Tablo14.A1" office:value-type="string">
            <text:p text:style-name="P5"><text:span text:style-name="T1">İlköğretim</text:span></text:p>
          </table:table-cell>
        </table:table-row>
      </table:table>
      <text:p text:style-name="P1"><text:span text:style-name="T2">Kura Bilgileri</text:span></text:p>
      <table:table table:name="Tablo15" table:style-name="Tablo15">
        <table:table-column table:style-name="Tablo15.A"/>
        <table:table-column table:style-name="Tablo15.B"/>
        <table:table-column table:style-name="Tablo15.C"/>
        <table:table-row table:style-name="Tablo15.1">
          <table:table-cell table:style-name="Tablo15.A1" office:value-type="string">
            <text:p text:style-name="P5"><text:span text:style-name="T1">Kura Yeri</text:span></text:p>
          </table:table-cell>
          <table:table-cell table:style-name="Tablo15.A1" office:value-type="string">
            <text:p text:style-name="P5"><text:span text:style-name="T1">Kura Tarihi</text:span></text:p>
          </table:table-cell>
          <table:table-cell table:style-name="Tablo15.A1" office:value-type="string">
            <text:p text:style-name="P5"><text:span text:style-name="T1">Kura Saat Dilimi</text:span></text:p>
          </table:table-cell>
        </table:table-row>
        <table:table-row table:style-name="Tablo15.1">
          <table:table-cell table:style-name="Tablo15.A1" office:value-type="string">
            <text:p text:style-name="P5"><text:span text:style-name="T1">ŞERİFE BACI ÖĞRETMENEVİ SEMİNER SALONU</text:span></text:p>
          </table:table-cell>
          <table:table-cell table:style-name="Tablo15.A1" office:value-type="string">
            <text:p text:style-name="P5"><text:span text:style-name="T1">12.04.2017</text:span></text:p>
          </table:table-cell>
          <table:table-cell table:style-name="Tablo15.A1" office:value-type="string">
            <text:p text:style-name="P5"><text:span text:style-name="T1">Öğleden Önce (09:00 - 12:00)</text:span></text:p>
          </table:table-cell>
        </table:table-row>
      </table:table>
      <text:p text:style-name="P1"><text:span text:style-name="T2">Aranan Nitelikler</text:span></text:p>
      <table:table table:name="Tablo16" table:style-name="Tablo16">
        <table:table-column table:style-name="Tablo16.A"/>
        <table:table-column table:style-name="Tablo16.B"/>
        <table:table-row table:style-name="Tablo16.1">
          <table:table-cell table:style-name="Tablo16.A1" office:value-type="string">
            <text:p text:style-name="P5"><text:span text:style-name="T1">Nitelik Başlığı</text:span></text:p>
          </table:table-cell>
          <table:table-cell table:style-name="Tablo16.A1" office:value-type="string">
            <text:p text:style-name="P5"><text:span text:style-name="T1">Nitelik Aciklamasi</text:span></text:p>
          </table:table-cell>
        </table:table-row>
        <table:table-row table:style-name="Tablo16.1">
          <table:table-cell table:style-name="Tablo16.A1" office:value-type="string">
            <text:p text:style-name="P5"><text:span text:style-name="T1">Meslek Belgeleri ve Sertifikaları</text:span></text:p>
          </table:table-cell>
          <table:table-cell table:style-name="Tablo16.A1" office:value-type="string">
            <text:p text:style-name="P5"><text:span text:style-name="T1">Kalfalık Belgesi</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17" table:style-name="Tablo17">
        <table:table-column table:style-name="Tablo17.A"/>
        <table:table-column table:style-name="Tablo17.B"/>
        <table:table-row table:style-name="Tablo17.1">
          <table:table-cell table:style-name="Tablo17.A1" office:value-type="string">
            <text:p text:style-name="P5"><text:span text:style-name="T1">Adı Soyadı</text:span></text:p>
          </table:table-cell>
          <table:table-cell table:style-name="Tablo17.A1" office:value-type="string">
            <text:p text:style-name="P6"/>
          </table:table-cell>
        </table:table-row>
        <table:table-row table:style-name="Tablo17.1">
          <table:table-cell table:style-name="Tablo17.A1" office:value-type="string">
            <text:p text:style-name="P5"><text:span text:style-name="T1">Ünvanı</text:span></text:p>
          </table:table-cell>
          <table:table-cell table:style-name="Tablo17.A1" office:value-type="string">
            <text:p text:style-name="P6"/>
          </table:table-cell>
        </table:table-row>
        <table:table-row table:style-name="Tablo17.1">
          <table:table-cell table:style-name="Tablo17.A1" office:value-type="string">
            <text:p text:style-name="P5"><text:span text:style-name="T1">Telefon No</text:span></text:p>
          </table:table-cell>
          <table:table-cell table:style-name="Tablo17.A1" office:value-type="string">
            <text:p text:style-name="P5"><text:span text:style-name="T1">0366 214 6440</text:span></text:p>
          </table:table-cell>
        </table:table-row>
        <table:table-row table:style-name="Tablo17.1">
          <table:table-cell table:style-name="Tablo17.A1" office:value-type="string">
            <text:p text:style-name="P5"><text:span text:style-name="T1">E-Posta</text:span></text:p>
          </table:table-cell>
          <table:table-cell table:style-name="Tablo17.A1" office:value-type="string">
            <text:p text:style-name="P6"/>
          </table:table-cell>
        </table:table-row>
      </table:table>
      <text:p text:style-name="P1"><text:span text:style-name="T2">Diğer Bilgiler</text:span></text:p>
      <table:table table:name="Tablo18" table:style-name="Tablo18">
        <table:table-column table:style-name="Tablo18.A"/>
        <table:table-column table:style-name="Tablo18.B"/>
        <table:table-row table:style-name="Tablo18.1">
          <table:table-cell table:style-name="Tablo18.A1" office:value-type="string">
            <text:p text:style-name="P5"><text:span text:style-name="T1">İşveren Türü</text:span></text:p>
          </table:table-cell>
          <table:table-cell table:style-name="Tablo18.A1" office:value-type="string">
            <text:p text:style-name="P5"><text:span text:style-name="T1">Kamu</text:span></text:p>
          </table:table-cell>
        </table:table-row>
        <table:table-row table:style-name="Tablo18.1">
          <table:table-cell table:style-name="Tablo18.A1" office:value-type="string">
            <text:p text:style-name="P5"><text:span text:style-name="T1">Toplam Açık İş Sayısı</text:span></text:p>
          </table:table-cell>
          <table:table-cell table:style-name="Tablo18.A1" office:value-type="string">
            <text:p text:style-name="P5"><text:span text:style-name="T1">1</text:span></text:p>
          </table:table-cell>
        </table:table-row>
        <table:table-row table:style-name="Tablo18.1">
          <table:table-cell table:style-name="Tablo18.A1" office:value-type="string">
            <text:p text:style-name="P5"><text:span text:style-name="T1">Çalışma Şekli</text:span></text:p>
          </table:table-cell>
          <table:table-cell table:style-name="Tablo18.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oft-page-break/><text:span text:style-name="T2">Genel Şartlar ve Notlar</text:span></text:p>
      <text:p text:style-name="P1"><text:span text:style-name="T1">TALEBE BAŞVURACAK ADAYLARIN DİKKATİNE; Talep şartlarına durumu uyan adaylar, ilanın yayımlandığı tarihten itibaren 10 gün içerisinde talebin yayımlandığı Kastamonu Çalışma ve İş Kurumu İl Müdürlüğünden şahsen veya www.iskur.gov.tr internet adresi üzerinden başvuru yapabilirler. Gerçeğe aykırı belge verenlerin ya da beyanda bulunanların başvurusu geçersiz hale getirilmesi, işe alınması işleminin iptaline ilişkin Kurumun ve talep sahibi kamu kurum ve kuruluşunun yasal işlem yapma hakkı saklıdır. Talep sayısının 3 katından fazla başvuru olması durumunda 12.04.2017 tarihinde Şerife Bacı Öğretmenevi Seminer Salonunda Saat:09:00-11:00 saatleri arasında Noter huzurunda kura çekilişi yapılacaktır. Talep kuraya tabi olduğu için şartları uyan ve müracaatları kabul edilenlerin tamamı noter huzurunda kura çekimi için işverene gönderilecektir. -Talebe öncelikli olarak müracaat edenlerin tamamı kura çekilmek üzere, isim ve adresleri ile durumlarına ilişkin açıklayıcı bilgilerle birlikte, ayrı bir liste halinde kamu kurum ve kuruluşuna bildirilecektir. -Taleplere başvuru yapan ve nihai listede yer alan adaylar, eğitim durumu, deneyim, öncelik durumu, vb. koşulları taşıyıp taşımadıklarını yazılı veya sözlü sınavdan önce talebi veren kamu kurum ve kuruluşuna ibraz etmek zorundadır. Bu durumlarını belgeleyemeyenler veya yanlış beyanda bulunanlar nihai listeden çıkarılarak sıralamada yer alan diğer kişiler listelere dahil edilecektir. Son müracaat tarihi resmi tatile rastladığında bir sonraki iş günü başvurular kabul edilecektir. Müracaat tarihleri çakışan, aynı kamu kurum ve kuruluşunun birden fazla işgücü talebine durumu uyan iş arayanın, tercihi doğrultusunda sadece bir talebe müracaatı kabul edilecektir. Talep sahibi kamu kurum ve kuruluşunca açık iş sayısının üç katı oranında kura sonucu belirlenen kişilere sonraki bir tarihte yazılı veya sözlü sınav yapılması için işverence tebligat yapılacaktır. -Öncelik hakkına sahip olanlardan, başvuruda bulundukları sürekli(daimi)/geçici işgücü talebine işverence davet edildikleri halde mücbir sebepler dışında icabet etmeyen, sınava katılmayan, işi reddeden veya kamuda sürekli işçi statüsünde işe yerleşenlerin öncelik hakkı ortadan kalkar. Öncelik hakkından ikinci kez yararlanılamaz. ***KURA TARİHİNDEN ÖNCE İLANA BAŞVURU YAPMIŞ ADAYLARIN TALEP EDİLEN BELGE VE SERTİFİKALARA SAHİP OLUP OLMADIKLARI TALEP SAHİBİ KURUM TARAFINDAN KONTROL EDİLECEKTİR. *** SOSYAL OLANAKLAR: ASGARİ ÜCRET VERİLECEKTİR. *** ADAYLARIN BAŞVURU İÇİN ATEŞLEME BELGESİNE(KATI YAKIT VE DOĞALGAZ ATEŞÇİLİĞİ BELGESİNE) VE EN AZ 5 YIL DENEYİMLİ OLDUĞUNU SGK HİZMET DÖKÜMÜ İLE BELGENDİRMESİ GEREKMEKTEDİR.</text:span></text:p>
      <text:p text:style-name="P1"><text:span text:style-name="T2">Meslek Bilgileri</text:span></text:p>
      <table:table table:name="Tablo19" table:style-name="Tablo19">
        <table:table-column table:style-name="Tablo19.A"/>
        <table:table-column table:style-name="Tablo19.B"/>
        <table:table-column table:style-name="Tablo19.C"/>
        <table:table-row table:style-name="Tablo19.1">
          <table:table-cell table:style-name="Tablo19.A1" office:value-type="string">
            <text:p text:style-name="P5"><text:span text:style-name="T1">Meslek</text:span></text:p>
          </table:table-cell>
          <table:table-cell table:style-name="Tablo19.A1" office:value-type="string">
            <text:p text:style-name="P5"><text:span text:style-name="T1">Deneyim (Yıl)</text:span></text:p>
          </table:table-cell>
          <table:table-cell table:style-name="Tablo19.A1" office:value-type="string">
            <text:p text:style-name="P5"><text:span text:style-name="T1">Öğrenme Türü</text:span></text:p>
          </table:table-cell>
        </table:table-row>
        <table:table-row table:style-name="Tablo19.1">
          <table:table-cell table:style-name="Tablo19.A1" office:value-type="string">
            <text:p text:style-name="P5"><text:span text:style-name="T1">Kalorifer Ateşçisi (Katı ve Sıvı Yakıt)</text:span></text:p>
          </table:table-cell>
          <table:table-cell table:style-name="Tablo19.A1" office:value-type="string">
            <text:p text:style-name="P5"><text:span text:style-name="T1">5</text:span></text:p>
          </table:table-cell>
          <table:table-cell table:style-name="Tablo19.A1" office:value-type="string">
            <text:p text:style-name="P6"/>
          </table:table-cell>
        </table:table-row>
      </table:table>
      <text:p text:style-name="P1"><text:span text:style-name="T2">Öğrenim Bilgileri</text:span></text:p>
      <table:table table:name="Tablo20" table:style-name="Tablo20">
        <table:table-column table:style-name="Tablo20.A"/>
        <table:table-column table:style-name="Tablo20.B"/>
        <table:table-row table:style-name="Tablo20.1">
          <table:table-cell table:style-name="Tablo20.A1" office:value-type="string">
            <text:p text:style-name="P5"><text:span text:style-name="T1">En Az Öğrenim Seviyesi</text:span></text:p>
          </table:table-cell>
          <table:table-cell table:style-name="Tablo20.A1" office:value-type="string">
            <text:p text:style-name="P5"><text:span text:style-name="T1">İlköğretim</text:span></text:p>
          </table:table-cell>
        </table:table-row>
        <table:table-row table:style-name="Tablo20.1">
          <table:table-cell table:style-name="Tablo20.A1" office:value-type="string">
            <text:p text:style-name="P5"><text:span text:style-name="T1">En Fazla Öğrenim Seviyesi</text:span></text:p>
          </table:table-cell>
          <table:table-cell table:style-name="Tablo20.A1" office:value-type="string">
            <text:p text:style-name="P5"><text:span text:style-name="T1">İlköğretim</text:span></text:p>
          </table:table-cell>
        </table:table-row>
      </table:table>
      <text:p text:style-name="P1"><text:span text:style-name="T2">Kura Bilgileri</text:span></text:p>
      <table:table table:name="Tablo21" table:style-name="Tablo21">
        <table:table-column table:style-name="Tablo21.A"/>
        <table:table-column table:style-name="Tablo21.B"/>
        <table:table-column table:style-name="Tablo21.C"/>
        <table:table-row table:style-name="Tablo21.1">
          <table:table-cell table:style-name="Tablo21.A1" office:value-type="string">
            <text:p text:style-name="P5"><text:span text:style-name="T1">Kura Yeri</text:span></text:p>
          </table:table-cell>
          <table:table-cell table:style-name="Tablo21.A1" office:value-type="string">
            <text:p text:style-name="P5"><text:span text:style-name="T1">Kura Tarihi</text:span></text:p>
          </table:table-cell>
          <table:table-cell table:style-name="Tablo21.A1" office:value-type="string">
            <text:p text:style-name="P5"><text:span text:style-name="T1">Kura Saat Dilimi</text:span></text:p>
          </table:table-cell>
        </table:table-row>
        <table:table-row table:style-name="Tablo21.1">
          <table:table-cell table:style-name="Tablo21.A1" office:value-type="string">
            <text:p text:style-name="P5"><text:span text:style-name="T1">ŞERİFE BACI ÖĞRETMENEVİ SEMİNER SALONU</text:span></text:p>
          </table:table-cell>
          <table:table-cell table:style-name="Tablo21.A1" office:value-type="string">
            <text:p text:style-name="P5"><text:span text:style-name="T1">12.04.2017</text:span></text:p>
          </table:table-cell>
          <table:table-cell table:style-name="Tablo21.A1" office:value-type="string">
            <text:p text:style-name="P5"><text:span text:style-name="T1">Öğleden Önce (09:00 - 12:00)</text:span></text:p>
          </table:table-cell>
        </table:table-row>
      </table:table>
      <text:p text:style-name="P1"><text:span text:style-name="T2">Aranan Nitelikler</text:span></text:p>
      <table:table table:name="Tablo22" table:style-name="Tablo22">
        <table:table-column table:style-name="Tablo22.A"/>
        <table:table-column table:style-name="Tablo22.B"/>
        <table:table-row table:style-name="Tablo22.1">
          <table:table-cell table:style-name="Tablo22.A1" office:value-type="string">
            <text:p text:style-name="P5"><text:span text:style-name="T1">Nitelik Başlığı</text:span></text:p>
          </table:table-cell>
          <table:table-cell table:style-name="Tablo22.A1" office:value-type="string">
            <text:p text:style-name="P5"><text:span text:style-name="T1">Nitelik Aciklamasi</text:span></text:p>
          </table:table-cell>
        </table:table-row>
        <table:table-row table:style-name="Tablo22.1">
          <table:table-cell table:style-name="Tablo22.A1" office:value-type="string">
            <text:p text:style-name="P5"><text:span text:style-name="T1">Meslek Belgeleri ve Sertifikaları</text:span></text:p>
          </table:table-cell>
          <table:table-cell table:style-name="Tablo22.A1" office:value-type="string">
            <text:p text:style-name="P5"><text:span text:style-name="T1">Doğalgaz Yakıtlı Kalorifer Ateşçi Belgesi, Katı ve Sıvı Yakıtlı Kalorifer Ateşçi Belgesi</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23" table:style-name="Tablo23">
        <table:table-column table:style-name="Tablo23.A"/>
        <table:table-column table:style-name="Tablo23.B"/>
        <text:soft-page-break/>
        <table:table-row table:style-name="Tablo23.1">
          <table:table-cell table:style-name="Tablo23.A1" office:value-type="string">
            <text:p text:style-name="P5"><text:span text:style-name="T1">Adı Soyadı</text:span></text:p>
          </table:table-cell>
          <table:table-cell table:style-name="Tablo23.A1" office:value-type="string">
            <text:p text:style-name="P6"/>
          </table:table-cell>
        </table:table-row>
        <table:table-row table:style-name="Tablo23.1">
          <table:table-cell table:style-name="Tablo23.A1" office:value-type="string">
            <text:p text:style-name="P5"><text:span text:style-name="T1">Ünvanı</text:span></text:p>
          </table:table-cell>
          <table:table-cell table:style-name="Tablo23.A1" office:value-type="string">
            <text:p text:style-name="P6"/>
          </table:table-cell>
        </table:table-row>
        <table:table-row table:style-name="Tablo23.1">
          <table:table-cell table:style-name="Tablo23.A1" office:value-type="string">
            <text:p text:style-name="P5"><text:span text:style-name="T1">Telefon No</text:span></text:p>
          </table:table-cell>
          <table:table-cell table:style-name="Tablo23.A1" office:value-type="string">
            <text:p text:style-name="P5"><text:span text:style-name="T1">0366 214 6440</text:span></text:p>
          </table:table-cell>
        </table:table-row>
        <table:table-row table:style-name="Tablo23.1">
          <table:table-cell table:style-name="Tablo23.A1" office:value-type="string">
            <text:p text:style-name="P5"><text:span text:style-name="T1">E-Posta</text:span></text:p>
          </table:table-cell>
          <table:table-cell table:style-name="Tablo23.A1" office:value-type="string">
            <text:p text:style-name="P6"/>
          </table:table-cell>
        </table:table-row>
      </table:table>
      <text:p text:style-name="P1"><text:span text:style-name="T2">Diğer Bilgiler</text:span></text:p>
      <table:table table:name="Tablo24" table:style-name="Tablo24">
        <table:table-column table:style-name="Tablo24.A"/>
        <table:table-column table:style-name="Tablo24.B"/>
        <table:table-row table:style-name="Tablo24.1">
          <table:table-cell table:style-name="Tablo24.A1" office:value-type="string">
            <text:p text:style-name="P5"><text:span text:style-name="T1">İşveren Türü</text:span></text:p>
          </table:table-cell>
          <table:table-cell table:style-name="Tablo24.A1" office:value-type="string">
            <text:p text:style-name="P5"><text:span text:style-name="T1">Kamu</text:span></text:p>
          </table:table-cell>
        </table:table-row>
        <table:table-row table:style-name="Tablo24.1">
          <table:table-cell table:style-name="Tablo24.A1" office:value-type="string">
            <text:p text:style-name="P5"><text:span text:style-name="T1">Toplam Açık İş Sayısı</text:span></text:p>
          </table:table-cell>
          <table:table-cell table:style-name="Tablo24.A1" office:value-type="string">
            <text:p text:style-name="P5"><text:span text:style-name="T1">1</text:span></text:p>
          </table:table-cell>
        </table:table-row>
        <table:table-row table:style-name="Tablo24.1">
          <table:table-cell table:style-name="Tablo24.A1" office:value-type="string">
            <text:p text:style-name="P5"><text:span text:style-name="T1">Çalışma Şekli</text:span></text:p>
          </table:table-cell>
          <table:table-cell table:style-name="Tablo24.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nlandığı tarihten itibaren 10 gün içerisinde talebin yayımlandığı yerdeki İl Müdürlüğümüzden, Hizmet Merkezlerimizden veya www.iskur.gov.tr internet adresi üzerinden başvuru yapabilirler. - Gerçeğe aykırı belge verenlerin ya da beyanda bulunanların başvurusu geçersiz hale getirilmesi, işe alınması işleminin iptaline ilişkin Kurumun ve talep sahibi kamu kurum ve kuruluşunun yasal işlem yapma hakkı saklıdır. - Başvuranların kuraya katılmaları için işveren tarafından ayrıca davet yapılmayacaktır. - işgücü taleplerine şartları uyan ve müracaatları kabul edilenlerin tamamı noter huzurunda kura çekimi için işverene gönderilir. - Kuraya tabi taleplerde ise durumu talep şartlarına uygun olan önceliklilerin tamamı kura çekilmek üzere, isim ve adresleri ile durumlarına ilişkin açıklayıcı bilgilerle birlikte, ayrı bir liste halinde kamu kurum ve kuruluşuna bildirilir..- Son müracaat tarihi resmi tatile rastladığında bir sonraki iş günü başvurular kabul edilecektir. - Müracaat tarihleri çakışan, aynı kamu kurum ve kuruluşunun birden fazla işgücü talebine durumu uyan iş arayanın, tercihi doğrultusunda sadece bir talebe müracaatı kabul edilecektir. - İşyerine ismi bildirilen ve kura sonucu talep sayısının 3 katı oranında belirlenen kişilere yazılı veya sözlü sınavın yeri ve zamanı talebi veren kamu kurum ve kuruluşu tarafından adaylara yazılı olarak bildirilecektir. - Öncelik hakkına sahip olanlardan, başvuruda bulundukları sürekli veya geçici işgücü talebine işverence davet edildikleri halde mücbir sebepler dışında icabet etmeyen, sınava katılmayan, işi reddeden veya kamuda sürekli işçi statüsünde işe yerleşenlerin öncelik hakkı ortadan kalkar. Öncelik hakkından ikinci kez yararlanılamaz.*** SOSYAL OLANAKLAR: ASGARİ ÜCRET VERİLECEKTİR. *** ADAYLARIN BAŞVURU İÇİN; ORTA DÜZEY İNGİLİZCE BİLDİĞİNE DAİR YABANCI DİL SERTİFİKASINA VE MEB ONAYLI BİLGİSAYAR SERTİFİKASINA SAHİP OLMASI VE EN AZ 1 YIL DENEYİMLİ OLDUĞUNU SGK HİZMET DÖKÜMÜ İLE BELGENDİRMESİ GEREKMEKTEDİR.</text:span></text:p>
      <text:p text:style-name="P1"><text:span text:style-name="T2">Meslek Bilgileri</text:span></text:p>
      <table:table table:name="Tablo25" table:style-name="Tablo25">
        <table:table-column table:style-name="Tablo25.A"/>
        <table:table-column table:style-name="Tablo25.B"/>
        <table:table-column table:style-name="Tablo25.C"/>
        <table:table-row table:style-name="Tablo25.1">
          <table:table-cell table:style-name="Tablo25.A1" office:value-type="string">
            <text:p text:style-name="P5"><text:span text:style-name="T1">Meslek</text:span></text:p>
          </table:table-cell>
          <table:table-cell table:style-name="Tablo25.A1" office:value-type="string">
            <text:p text:style-name="P5"><text:span text:style-name="T1">Deneyim (Yıl)</text:span></text:p>
          </table:table-cell>
          <table:table-cell table:style-name="Tablo25.A1" office:value-type="string">
            <text:p text:style-name="P5"><text:span text:style-name="T1">Öğrenme Türü</text:span></text:p>
          </table:table-cell>
        </table:table-row>
        <table:table-row table:style-name="Tablo25.1">
          <table:table-cell table:style-name="Tablo25.A1" office:value-type="string">
            <text:p text:style-name="P5"><text:span text:style-name="T1">Resepsiyon Görevlisi (Ön Büro Elemanı)</text:span></text:p>
          </table:table-cell>
          <table:table-cell table:style-name="Tablo25.A1" office:value-type="string">
            <text:p text:style-name="P5"><text:span text:style-name="T1">1</text:span></text:p>
          </table:table-cell>
          <table:table-cell table:style-name="Tablo25.A1" office:value-type="string">
            <text:p text:style-name="P6"/>
          </table:table-cell>
        </table:table-row>
      </table:table>
      <text:p text:style-name="P1"><text:span text:style-name="T2">Öğrenim Bilgileri</text:span></text:p>
      <table:table table:name="Tablo26" table:style-name="Tablo26">
        <table:table-column table:style-name="Tablo26.A"/>
        <table:table-column table:style-name="Tablo26.B"/>
        <table:table-row table:style-name="Tablo26.1">
          <table:table-cell table:style-name="Tablo26.A1" office:value-type="string">
            <text:p text:style-name="P5"><text:span text:style-name="T1">En Az Öğrenim Seviyesi</text:span></text:p>
          </table:table-cell>
          <table:table-cell table:style-name="Tablo26.A1" office:value-type="string">
            <text:p text:style-name="P5"><text:span text:style-name="T1">Ortaöğretim (Lise ve Dengi)</text:span></text:p>
          </table:table-cell>
        </table:table-row>
        <table:table-row table:style-name="Tablo26.1">
          <table:table-cell table:style-name="Tablo26.A1" office:value-type="string">
            <text:p text:style-name="P5"><text:span text:style-name="T1">En Fazla Öğrenim Seviyesi</text:span></text:p>
          </table:table-cell>
          <table:table-cell table:style-name="Tablo26.A1" office:value-type="string">
            <text:p text:style-name="P5"><text:span text:style-name="T1">Ortaöğretim (Lise ve Dengi)</text:span></text:p>
          </table:table-cell>
        </table:table-row>
      </table:table>
      <text:p text:style-name="P1"><text:span text:style-name="T2">Sınav Bilgileri</text:span></text:p>
      <table:table table:name="Tablo27" table:style-name="Tablo27">
        <table:table-column table:style-name="Tablo27.A"/>
        <table:table-column table:style-name="Tablo27.B"/>
        <table:table-column table:style-name="Tablo27.C"/>
        <table:table-column table:style-name="Tablo27.D"/>
        <table:table-column table:style-name="Tablo27.E"/>
        <table:table-row table:style-name="Tablo27.1">
          <table:table-cell table:style-name="Tablo27.A1" office:value-type="string">
            <text:p text:style-name="P5"><text:span text:style-name="T1">Sınav Kategorisi</text:span></text:p>
          </table:table-cell>
          <table:table-cell table:style-name="Tablo27.A1" office:value-type="string">
            <text:p text:style-name="P5"><text:span text:style-name="T1">Sınav Adı</text:span></text:p>
          </table:table-cell>
          <table:table-cell table:style-name="Tablo27.A1" office:value-type="string">
            <text:p text:style-name="P5"><text:span text:style-name="T1">Sınav Puan Türü</text:span></text:p>
          </table:table-cell>
          <table:table-cell table:style-name="Tablo27.A1" office:value-type="string">
            <text:p text:style-name="P5"><text:span text:style-name="T1">En Az Puan Limiti</text:span></text:p>
          </table:table-cell>
          <table:table-cell table:style-name="Tablo27.A1" office:value-type="string">
            <text:p text:style-name="P5"><text:span text:style-name="T1">Sınav Giriş Tarihi</text:span></text:p>
          </table:table-cell>
        </table:table-row>
        <table:table-row table:style-name="Tablo27.1">
          <table:table-cell table:style-name="Tablo27.A1" office:value-type="string">
            <text:p text:style-name="P5"><text:span text:style-name="T1">Kamu Personel Sınavları</text:span></text:p>
          </table:table-cell>
          <table:table-cell table:style-name="Tablo27.A1" office:value-type="string">
            <text:p text:style-name="P5"><text:span text:style-name="T1">KPSS</text:span></text:p>
          </table:table-cell>
          <table:table-cell table:style-name="Tablo27.A1" office:value-type="string">
            <text:p text:style-name="P5"><text:span text:style-name="T1">KPSSP94</text:span></text:p>
          </table:table-cell>
          <table:table-cell table:style-name="Tablo27.A1" office:value-type="string">
            <text:p text:style-name="P5"><text:span text:style-name="T1">60</text:span></text:p>
          </table:table-cell>
          <table:table-cell table:style-name="Tablo27.A1" office:value-type="string">
            <text:p text:style-name="P6"/>
          </table:table-cell>
        </table:table-row>
      </table:table>
      <text:p text:style-name="P1"><text:span text:style-name="T2">Aranan Nitelikler</text:span></text:p>
      <table:table table:name="Tablo28" table:style-name="Tablo28">
        <table:table-column table:style-name="Tablo28.A"/>
        <table:table-column table:style-name="Tablo28.B"/>
        <text:soft-page-break/>
        <table:table-row table:style-name="Tablo28.1">
          <table:table-cell table:style-name="Tablo28.A1" office:value-type="string">
            <text:p text:style-name="P5"><text:span text:style-name="T1">Nitelik Başlığı</text:span></text:p>
          </table:table-cell>
          <table:table-cell table:style-name="Tablo28.A1" office:value-type="string">
            <text:p text:style-name="P5"><text:span text:style-name="T1">Nitelik Aciklamasi</text:span></text:p>
          </table:table-cell>
        </table:table-row>
        <table:table-row table:style-name="Tablo28.1">
          <table:table-cell table:style-name="Tablo28.A1" office:value-type="string">
            <text:p text:style-name="P5"><text:span text:style-name="T1">Meslek Belgeleri ve Sertifikaları</text:span></text:p>
          </table:table-cell>
          <table:table-cell table:style-name="Tablo28.A1" office:value-type="string">
            <text:p text:style-name="P5"><text:span text:style-name="T1">Bilgisayar Sertifikası</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29" table:style-name="Tablo29">
        <table:table-column table:style-name="Tablo29.A"/>
        <table:table-column table:style-name="Tablo29.B"/>
        <table:table-row table:style-name="Tablo29.1">
          <table:table-cell table:style-name="Tablo29.A1" office:value-type="string">
            <text:p text:style-name="P5"><text:span text:style-name="T1">Adı Soyadı</text:span></text:p>
          </table:table-cell>
          <table:table-cell table:style-name="Tablo29.A1" office:value-type="string">
            <text:p text:style-name="P6"/>
          </table:table-cell>
        </table:table-row>
        <table:table-row table:style-name="Tablo29.1">
          <table:table-cell table:style-name="Tablo29.A1" office:value-type="string">
            <text:p text:style-name="P5"><text:span text:style-name="T1">Ünvanı</text:span></text:p>
          </table:table-cell>
          <table:table-cell table:style-name="Tablo29.A1" office:value-type="string">
            <text:p text:style-name="P6"/>
          </table:table-cell>
        </table:table-row>
        <table:table-row table:style-name="Tablo29.1">
          <table:table-cell table:style-name="Tablo29.A1" office:value-type="string">
            <text:p text:style-name="P5"><text:span text:style-name="T1">Telefon No</text:span></text:p>
          </table:table-cell>
          <table:table-cell table:style-name="Tablo29.A1" office:value-type="string">
            <text:p text:style-name="P5"><text:span text:style-name="T1">0366 214 6440</text:span></text:p>
          </table:table-cell>
        </table:table-row>
        <table:table-row table:style-name="Tablo29.1">
          <table:table-cell table:style-name="Tablo29.A1" office:value-type="string">
            <text:p text:style-name="P5"><text:span text:style-name="T1">E-Posta</text:span></text:p>
          </table:table-cell>
          <table:table-cell table:style-name="Tablo29.A1" office:value-type="string">
            <text:p text:style-name="P6"/>
          </table:table-cell>
        </table:table-row>
      </table:table>
      <text:p text:style-name="P1"><text:span text:style-name="T2">Diğer Bilgiler</text:span></text:p>
      <table:table table:name="Tablo30" table:style-name="Tablo30">
        <table:table-column table:style-name="Tablo30.A"/>
        <table:table-column table:style-name="Tablo30.B"/>
        <table:table-row table:style-name="Tablo30.1">
          <table:table-cell table:style-name="Tablo30.A1" office:value-type="string">
            <text:p text:style-name="P5"><text:span text:style-name="T1">İşveren Türü</text:span></text:p>
          </table:table-cell>
          <table:table-cell table:style-name="Tablo30.A1" office:value-type="string">
            <text:p text:style-name="P5"><text:span text:style-name="T1">Kamu</text:span></text:p>
          </table:table-cell>
        </table:table-row>
        <table:table-row table:style-name="Tablo30.1">
          <table:table-cell table:style-name="Tablo30.A1" office:value-type="string">
            <text:p text:style-name="P5"><text:span text:style-name="T1">Toplam Açık İş Sayısı</text:span></text:p>
          </table:table-cell>
          <table:table-cell table:style-name="Tablo30.A1" office:value-type="string">
            <text:p text:style-name="P5"><text:span text:style-name="T1">2</text:span></text:p>
          </table:table-cell>
        </table:table-row>
        <table:table-row table:style-name="Tablo30.1">
          <table:table-cell table:style-name="Tablo30.A1" office:value-type="string">
            <text:p text:style-name="P5"><text:span text:style-name="T1">Çalışma Şekli</text:span></text:p>
          </table:table-cell>
          <table:table-cell table:style-name="Tablo30.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nlandığı tarihten itibaren 10 gün içerisinde talebin yayımlandığı yerdeki İl Müdürlüğümüzden, Hizmet Merkezlerimizden veya www.iskur.gov.tr internet adresi üzerinden başvuru yapabilirler. - Gerçeğe aykırı belge verenlerin ya da beyanda bulunanların başvurusu geçersiz hale getirilmesi, işe alınması işleminin iptaline ilişkin Kurumun ve talep sahibi kamu kurum ve kuruluşunun yasal işlem yapma hakkı saklıdır. - Başvuranların kuraya katılmaları için işveren tarafından ayrıca davet yapılmayacaktır. - işgücü taleplerine şartları uyan ve müracaatları kabul edilenlerin tamamı noter huzurunda kura çekimi için işverene gönderilir. - Kuraya tabi taleplerde ise durumu talep şartlarına uygun olan önceliklilerin tamamı kura çekilmek üzere, isim ve adresleri ile durumlarına ilişkin açıklayıcı bilgilerle birlikte, ayrı bir liste halinde kamu kurum ve kuruluşuna bildirilir..- Son müracaat tarihi resmi tatile rastladığında bir sonraki iş günü başvurular kabul edilecektir. - Müracaat tarihleri çakışan, aynı kamu kurum ve kuruluşunun birden fazla işgücü talebine durumu uyan iş arayanın, tercihi doğrultusunda sadece bir talebe müracaatı kabul edilecektir. - İşyerine ismi bildirilen ve kura sonucu talep sayısının 3 katı oranında belirlenen kişilere yazılı veya sözlü sınavın yeri ve zamanı talebi veren kamu kurum ve kuruluşu tarafından adaylara yazılı olarak bildirilecektir. - Öncelik hakkına sahip olanlardan, başvuruda bulundukları sürekli veya geçici işgücü talebine işverence davet edildikleri halde mücbir sebepler dışında icabet etmeyen, sınava katılmayan, işi reddeden veya kamuda sürekli işçi statüsünde işe yerleşenlerin öncelik hakkı ortadan kalkar. Öncelik hakkından ikinci kez yararlanılamaz.*** SOSYAL OLANAKLAR: ASGARİ ÜCRET VERİLECEKTİR. *** ADAYLARIN BAŞVURU İÇİN; HİJYEN BELGESİNE SAHİP OLMASI VE EN AZ 2 YIL DENEYİMLİ OLDUĞUNU SGK HİZMET DÖKÜMÜ İLE BELGENDİRMESİ GEREKMEKTEDİR.</text:span></text:p>
      <text:p text:style-name="P1"><text:span text:style-name="T2">Meslek Bilgileri</text:span></text:p>
      <table:table table:name="Tablo31" table:style-name="Tablo31">
        <table:table-column table:style-name="Tablo31.A"/>
        <table:table-column table:style-name="Tablo31.B"/>
        <table:table-column table:style-name="Tablo31.C"/>
        <table:table-row table:style-name="Tablo31.1">
          <table:table-cell table:style-name="Tablo31.A1" office:value-type="string">
            <text:p text:style-name="P5"><text:span text:style-name="T1">Meslek</text:span></text:p>
          </table:table-cell>
          <table:table-cell table:style-name="Tablo31.A1" office:value-type="string">
            <text:p text:style-name="P5"><text:span text:style-name="T1">Deneyim (Yıl)</text:span></text:p>
          </table:table-cell>
          <table:table-cell table:style-name="Tablo31.A1" office:value-type="string">
            <text:p text:style-name="P5"><text:span text:style-name="T1">Öğrenme Türü</text:span></text:p>
          </table:table-cell>
        </table:table-row>
        <table:table-row table:style-name="Tablo31.1">
          <table:table-cell table:style-name="Tablo31.A1" office:value-type="string">
            <text:p text:style-name="P5"><text:span text:style-name="T1">Garson (Servis Elemanı)</text:span></text:p>
          </table:table-cell>
          <table:table-cell table:style-name="Tablo31.A1" office:value-type="string">
            <text:p text:style-name="P5"><text:span text:style-name="T1">2</text:span></text:p>
          </table:table-cell>
          <table:table-cell table:style-name="Tablo31.A1" office:value-type="string">
            <text:p text:style-name="P6"/>
          </table:table-cell>
        </table:table-row>
      </table:table>
      <text:p text:style-name="P1"><text:soft-page-break/><text:span text:style-name="T2">Öğrenim Bilgileri</text:span></text:p>
      <table:table table:name="Tablo32" table:style-name="Tablo32">
        <table:table-column table:style-name="Tablo32.A"/>
        <table:table-column table:style-name="Tablo32.B"/>
        <table:table-row table:style-name="Tablo32.1">
          <table:table-cell table:style-name="Tablo32.A1" office:value-type="string">
            <text:p text:style-name="P5"><text:span text:style-name="T1">En Az Öğrenim Seviyesi</text:span></text:p>
          </table:table-cell>
          <table:table-cell table:style-name="Tablo32.A1" office:value-type="string">
            <text:p text:style-name="P5"><text:span text:style-name="T1">Ortaöğretim (Lise ve Dengi)</text:span></text:p>
          </table:table-cell>
        </table:table-row>
        <table:table-row table:style-name="Tablo32.1">
          <table:table-cell table:style-name="Tablo32.A1" office:value-type="string">
            <text:p text:style-name="P5"><text:span text:style-name="T1">En Fazla Öğrenim Seviyesi</text:span></text:p>
          </table:table-cell>
          <table:table-cell table:style-name="Tablo32.A1" office:value-type="string">
            <text:p text:style-name="P5"><text:span text:style-name="T1">Ortaöğretim (Lise ve Dengi)</text:span></text:p>
          </table:table-cell>
        </table:table-row>
      </table:table>
      <text:p text:style-name="P1"><text:span text:style-name="T2">Sınav Bilgileri</text:span></text:p>
      <table:table table:name="Tablo33" table:style-name="Tablo33">
        <table:table-column table:style-name="Tablo33.A"/>
        <table:table-column table:style-name="Tablo33.B"/>
        <table:table-column table:style-name="Tablo33.C"/>
        <table:table-column table:style-name="Tablo33.D"/>
        <table:table-column table:style-name="Tablo33.E"/>
        <table:table-row table:style-name="Tablo33.1">
          <table:table-cell table:style-name="Tablo33.A1" office:value-type="string">
            <text:p text:style-name="P5"><text:span text:style-name="T1">Sınav Kategorisi</text:span></text:p>
          </table:table-cell>
          <table:table-cell table:style-name="Tablo33.A1" office:value-type="string">
            <text:p text:style-name="P5"><text:span text:style-name="T1">Sınav Adı</text:span></text:p>
          </table:table-cell>
          <table:table-cell table:style-name="Tablo33.A1" office:value-type="string">
            <text:p text:style-name="P5"><text:span text:style-name="T1">Sınav Puan Türü</text:span></text:p>
          </table:table-cell>
          <table:table-cell table:style-name="Tablo33.A1" office:value-type="string">
            <text:p text:style-name="P5"><text:span text:style-name="T1">En Az Puan Limiti</text:span></text:p>
          </table:table-cell>
          <table:table-cell table:style-name="Tablo33.A1" office:value-type="string">
            <text:p text:style-name="P5"><text:span text:style-name="T1">Sınav Giriş Tarihi</text:span></text:p>
          </table:table-cell>
        </table:table-row>
        <table:table-row table:style-name="Tablo33.1">
          <table:table-cell table:style-name="Tablo33.A1" office:value-type="string">
            <text:p text:style-name="P5"><text:span text:style-name="T1">Kamu Personel Sınavları</text:span></text:p>
          </table:table-cell>
          <table:table-cell table:style-name="Tablo33.A1" office:value-type="string">
            <text:p text:style-name="P5"><text:span text:style-name="T1">KPSS</text:span></text:p>
          </table:table-cell>
          <table:table-cell table:style-name="Tablo33.A1" office:value-type="string">
            <text:p text:style-name="P5"><text:span text:style-name="T1">KPSSP94</text:span></text:p>
          </table:table-cell>
          <table:table-cell table:style-name="Tablo33.A1" office:value-type="string">
            <text:p text:style-name="P5"><text:span text:style-name="T1">60</text:span></text:p>
          </table:table-cell>
          <table:table-cell table:style-name="Tablo33.A1" office:value-type="string">
            <text:p text:style-name="P6"/>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34" table:style-name="Tablo34">
        <table:table-column table:style-name="Tablo34.A"/>
        <table:table-column table:style-name="Tablo34.B"/>
        <table:table-row table:style-name="Tablo34.1">
          <table:table-cell table:style-name="Tablo34.A1" office:value-type="string">
            <text:p text:style-name="P5"><text:span text:style-name="T1">Adı Soyadı</text:span></text:p>
          </table:table-cell>
          <table:table-cell table:style-name="Tablo34.A1" office:value-type="string">
            <text:p text:style-name="P6"/>
          </table:table-cell>
        </table:table-row>
        <table:table-row table:style-name="Tablo34.1">
          <table:table-cell table:style-name="Tablo34.A1" office:value-type="string">
            <text:p text:style-name="P5"><text:span text:style-name="T1">Ünvanı</text:span></text:p>
          </table:table-cell>
          <table:table-cell table:style-name="Tablo34.A1" office:value-type="string">
            <text:p text:style-name="P6"/>
          </table:table-cell>
        </table:table-row>
        <table:table-row table:style-name="Tablo34.1">
          <table:table-cell table:style-name="Tablo34.A1" office:value-type="string">
            <text:p text:style-name="P5"><text:span text:style-name="T1">Telefon No</text:span></text:p>
          </table:table-cell>
          <table:table-cell table:style-name="Tablo34.A1" office:value-type="string">
            <text:p text:style-name="P5"><text:span text:style-name="T1">0366 214 6440</text:span></text:p>
          </table:table-cell>
        </table:table-row>
        <table:table-row table:style-name="Tablo34.1">
          <table:table-cell table:style-name="Tablo34.A1" office:value-type="string">
            <text:p text:style-name="P5"><text:span text:style-name="T1">E-Posta</text:span></text:p>
          </table:table-cell>
          <table:table-cell table:style-name="Tablo34.A1" office:value-type="string">
            <text:p text:style-name="P6"/>
          </table:table-cell>
        </table:table-row>
      </table:table>
      <text:p text:style-name="P1"><text:span text:style-name="T2">Diğer Bilgiler</text:span></text:p>
      <table:table table:name="Tablo35" table:style-name="Tablo35">
        <table:table-column table:style-name="Tablo35.A"/>
        <table:table-column table:style-name="Tablo35.B"/>
        <table:table-row table:style-name="Tablo35.1">
          <table:table-cell table:style-name="Tablo35.A1" office:value-type="string">
            <text:p text:style-name="P5"><text:span text:style-name="T1">İşveren Türü</text:span></text:p>
          </table:table-cell>
          <table:table-cell table:style-name="Tablo35.A1" office:value-type="string">
            <text:p text:style-name="P5"><text:span text:style-name="T1">Kamu</text:span></text:p>
          </table:table-cell>
        </table:table-row>
        <table:table-row table:style-name="Tablo35.1">
          <table:table-cell table:style-name="Tablo35.A1" office:value-type="string">
            <text:p text:style-name="P5"><text:span text:style-name="T1">Toplam Açık İş Sayısı</text:span></text:p>
          </table:table-cell>
          <table:table-cell table:style-name="Tablo35.A1" office:value-type="string">
            <text:p text:style-name="P5"><text:span text:style-name="T1">4</text:span></text:p>
          </table:table-cell>
        </table:table-row>
        <table:table-row table:style-name="Tablo35.1">
          <table:table-cell table:style-name="Tablo35.A1" office:value-type="string">
            <text:p text:style-name="P5"><text:span text:style-name="T1">Çalışma Şekli</text:span></text:p>
          </table:table-cell>
          <table:table-cell table:style-name="Tablo35.A1" office:value-type="string">
            <text:p text:style-name="P5"><text:span text:style-name="T1">Daimi / Tam Süreli</text:span></text:p>
          </table:table-cell>
        </table:table-row>
      </table:table>
      <text:p text:style-name="P7"/>
      <text:p text:style-name="P2"><text:span text:style-name="T2">KASTAMONU ÇALIŞMA VE İŞ KURUMU İL MÜDÜRLÜĞÜ</text:span></text:p>
      <text:p text:style-name="P4"><text:span text:style-name="T1">MEB KASTAMONU ŞERİFEBACI ÖĞRETMENEVİ<text:line-break/>Son Başvuru Tarihi : 05 Nisan 2017<text:line-break/>Yayınlanma Tarihi : 27 Mart 2017</text:span></text:p>
      <text:p text:style-name="P1"><text:span text:style-name="T2">Genel Şartlar ve Notlar</text:span></text:p>
      <text:p text:style-name="P1"><text:span text:style-name="T1">TALEBE BAŞVURACAK ADAYLARIN DİKKATİNE; Talep şartlarına durumu uyan adaylar, ilanın yayımlandığı tarihten itibaren 10 gün içerisinde talebin yayımlandığı Kastamonu Çalışma ve İş Kurumu İl Müdürlüğünden şahsen veya www.iskur.gov.tr internet adresi üzerinden başvuru yapabilirler. Gerçeğe aykırı belge verenlerin ya da beyanda bulunanların başvurusu geçersiz hale getirilmesi, işe alınması işleminin iptaline ilişkin Kurumun ve talep sahibi kamu kurum ve kuruluşunun yasal işlem yapma hakkı saklıdır. Talep sayısının 3 katından fazla başvuru olması durumunda 12.04.2017 tarihinde Şerife Bacı Öğretmenevi Seminer Salonunda Saat:09:00-11:00 saatleri arasında Noter huzurunda kura çekilişi yapılacaktır. Talep kuraya tabi olduğu için şartları uyan ve müracaatları kabul edilenlerin tamamı noter huzurunda kura çekimi için işverene gönderilecektir. -Talebe öncelikli olarak müracaat edenlerin tamamı kura çekilmek üzere, isim ve adresleri ile durumlarına ilişkin açıklayıcı bilgilerle birlikte, ayrı bir liste halinde kamu kurum ve kuruluşuna bildirilecektir. -Taleplere başvuru yapan ve nihai listede yer alan adaylar, eğitim durumu, deneyim, öncelik durumu, vb. koşulları taşıyıp taşımadıklarını yazılı veya sözlü sınavdan önce talebi veren kamu kurum ve kuruluşuna ibraz etmek zorundadır. Bu durumlarını belgeleyemeyenler veya yanlış beyanda bulunanlar nihai listeden çıkarılarak sıralamada yer alan diğer kişiler listelere dahil edilecektir. Son müracaat tarihi resmi tatile rastladığında bir sonraki iş günü başvurular kabul edilecektir. Müracaat tarihleri çakışan, aynı kamu kurum ve kuruluşunun birden fazla işgücü talebine durumu uyan iş arayanın, tercihi doğrultusunda sadece bir talebe müracaatı kabul edilecektir. Talep </text:span><text:soft-page-break/><text:span text:style-name="T1">sahibi kamu kurum ve kuruluşunca açık iş sayısının üç katı oranında kura sonucu belirlenen kişilere sonraki bir tarihte yazılı veya sözlü sınav yapılması için işverence tebligat yapılacaktır. -Öncelik hakkına sahip olanlardan, başvuruda bulundukları sürekli(daimi)/geçici işgücü talebine işverence davet edildikleri halde mücbir sebepler dışında icabet etmeyen, sınava katılmayan, işi reddeden veya kamuda sürekli işçi statüsünde işe yerleşenlerin öncelik hakkı ortadan kalkar. Öncelik hakkından ikinci kez yararlanılamaz. ***KURA TARİHİNDEN ÖNCE İLANA BAŞVURU YAPMIŞ ADAYLARIN TALEP EDİLEN BELGE VE SERTİFİKALARA SAHİP OLUP OLMADIKLARI TALEP SAHİBİ KURUM TARAFINDAN KONTROL EDİLECEKTİR. *** SOSYAL OLANAKLAR: ASGARİ ÜCRET VERİLECEKTİR. ***</text:span></text:p>
      <text:p text:style-name="P1"><text:span text:style-name="T2">Meslek Bilgileri</text:span></text:p>
      <table:table table:name="Tablo36" table:style-name="Tablo36">
        <table:table-column table:style-name="Tablo36.A"/>
        <table:table-column table:style-name="Tablo36.B"/>
        <table:table-column table:style-name="Tablo36.C"/>
        <table:table-row table:style-name="Tablo36.1">
          <table:table-cell table:style-name="Tablo36.A1" office:value-type="string">
            <text:p text:style-name="P5"><text:span text:style-name="T1">Meslek</text:span></text:p>
          </table:table-cell>
          <table:table-cell table:style-name="Tablo36.A1" office:value-type="string">
            <text:p text:style-name="P5"><text:span text:style-name="T1">Deneyim (Yıl)</text:span></text:p>
          </table:table-cell>
          <table:table-cell table:style-name="Tablo36.A1" office:value-type="string">
            <text:p text:style-name="P5"><text:span text:style-name="T1">Öğrenme Türü</text:span></text:p>
          </table:table-cell>
        </table:table-row>
        <table:table-row table:style-name="Tablo36.1">
          <table:table-cell table:style-name="Tablo36.A1" office:value-type="string">
            <text:p text:style-name="P5"><text:span text:style-name="T1">Bulaşıkçı (Stevard)</text:span></text:p>
          </table:table-cell>
          <table:table-cell table:style-name="Tablo36.A1" office:value-type="string">
            <text:p text:style-name="P6"/>
          </table:table-cell>
          <table:table-cell table:style-name="Tablo36.A1" office:value-type="string">
            <text:p text:style-name="P6"/>
          </table:table-cell>
        </table:table-row>
      </table:table>
      <text:p text:style-name="P1"><text:span text:style-name="T2">Öğrenim Bilgileri</text:span></text:p>
      <table:table table:name="Tablo37" table:style-name="Tablo37">
        <table:table-column table:style-name="Tablo37.A"/>
        <table:table-column table:style-name="Tablo37.B"/>
        <table:table-row table:style-name="Tablo37.1">
          <table:table-cell table:style-name="Tablo37.A1" office:value-type="string">
            <text:p text:style-name="P5"><text:span text:style-name="T1">En Az Öğrenim Seviyesi</text:span></text:p>
          </table:table-cell>
          <table:table-cell table:style-name="Tablo37.A1" office:value-type="string">
            <text:p text:style-name="P5"><text:span text:style-name="T1">İlköğretim</text:span></text:p>
          </table:table-cell>
        </table:table-row>
        <table:table-row table:style-name="Tablo37.1">
          <table:table-cell table:style-name="Tablo37.A1" office:value-type="string">
            <text:p text:style-name="P5"><text:span text:style-name="T1">En Fazla Öğrenim Seviyesi</text:span></text:p>
          </table:table-cell>
          <table:table-cell table:style-name="Tablo37.A1" office:value-type="string">
            <text:p text:style-name="P5"><text:span text:style-name="T1">İlköğretim</text:span></text:p>
          </table:table-cell>
        </table:table-row>
      </table:table>
      <text:p text:style-name="P1"><text:span text:style-name="T2">Kura Bilgileri</text:span></text:p>
      <table:table table:name="Tablo38" table:style-name="Tablo38">
        <table:table-column table:style-name="Tablo38.A"/>
        <table:table-column table:style-name="Tablo38.B"/>
        <table:table-column table:style-name="Tablo38.C"/>
        <table:table-row table:style-name="Tablo38.1">
          <table:table-cell table:style-name="Tablo38.A1" office:value-type="string">
            <text:p text:style-name="P5"><text:span text:style-name="T1">Kura Yeri</text:span></text:p>
          </table:table-cell>
          <table:table-cell table:style-name="Tablo38.A1" office:value-type="string">
            <text:p text:style-name="P5"><text:span text:style-name="T1">Kura Tarihi</text:span></text:p>
          </table:table-cell>
          <table:table-cell table:style-name="Tablo38.A1" office:value-type="string">
            <text:p text:style-name="P5"><text:span text:style-name="T1">Kura Saat Dilimi</text:span></text:p>
          </table:table-cell>
        </table:table-row>
        <table:table-row table:style-name="Tablo38.1">
          <table:table-cell table:style-name="Tablo38.A1" office:value-type="string">
            <text:p text:style-name="P5"><text:span text:style-name="T1">ŞERİFE BACI ÖĞRETMENEVİ SEMİNER SALONU</text:span></text:p>
          </table:table-cell>
          <table:table-cell table:style-name="Tablo38.A1" office:value-type="string">
            <text:p text:style-name="P5"><text:span text:style-name="T1">12.04.2017</text:span></text:p>
          </table:table-cell>
          <table:table-cell table:style-name="Tablo38.A1" office:value-type="string">
            <text:p text:style-name="P5"><text:span text:style-name="T1">Öğleden Önce (09:00 - 12:00)</text:span></text:p>
          </table:table-cell>
        </table:table-row>
      </table:table>
      <text:p text:style-name="P1"><text:span text:style-name="T2">Çalışma Adresi Bilgisi</text:span></text:p>
      <text:p text:style-name="P1"><text:span text:style-name="T1">Yer :</text:span></text:p>
      <text:p text:style-name="P1"><text:span text:style-name="T1">Çalışma Adresi : İNÖNÜ MAH. ÖĞRETMENEVİ CAD. NO:10 // DOĞA KÜLTÜR KÖYÜ ÖĞRETMENEVİ ŞUBESİ BUDAMIŞ MEVKİİ<text:line-break/>37200 KASTAMONU MERKEZ<text:line-break/>KASTAMONU / TÜRKİYE</text:span></text:p>
      <text:p text:style-name="P1"><text:span text:style-name="T1">Tercih Edilen İkametgah İlçeleri :</text:span></text:p>
      <text:p text:style-name="P1"><text:span text:style-name="T2">İrtibat Bilgileri</text:span></text:p>
      <table:table table:name="Tablo39" table:style-name="Tablo39">
        <table:table-column table:style-name="Tablo39.A"/>
        <table:table-column table:style-name="Tablo39.B"/>
        <table:table-row table:style-name="Tablo39.1">
          <table:table-cell table:style-name="Tablo39.A1" office:value-type="string">
            <text:p text:style-name="P5"><text:span text:style-name="T1">Adı Soyadı</text:span></text:p>
          </table:table-cell>
          <table:table-cell table:style-name="Tablo39.A1" office:value-type="string">
            <text:p text:style-name="P6"/>
          </table:table-cell>
        </table:table-row>
        <table:table-row table:style-name="Tablo39.1">
          <table:table-cell table:style-name="Tablo39.A1" office:value-type="string">
            <text:p text:style-name="P5"><text:span text:style-name="T1">Ünvanı</text:span></text:p>
          </table:table-cell>
          <table:table-cell table:style-name="Tablo39.A1" office:value-type="string">
            <text:p text:style-name="P6"/>
          </table:table-cell>
        </table:table-row>
        <table:table-row table:style-name="Tablo39.1">
          <table:table-cell table:style-name="Tablo39.A1" office:value-type="string">
            <text:p text:style-name="P5"><text:span text:style-name="T1">Telefon No</text:span></text:p>
          </table:table-cell>
          <table:table-cell table:style-name="Tablo39.A1" office:value-type="string">
            <text:p text:style-name="P5"><text:span text:style-name="T1">0366 214 6440</text:span></text:p>
          </table:table-cell>
        </table:table-row>
        <table:table-row table:style-name="Tablo39.1">
          <table:table-cell table:style-name="Tablo39.A1" office:value-type="string">
            <text:p text:style-name="P5"><text:span text:style-name="T1">E-Posta</text:span></text:p>
          </table:table-cell>
          <table:table-cell table:style-name="Tablo39.A1" office:value-type="string">
            <text:p text:style-name="P6"/>
          </table:table-cell>
        </table:table-row>
      </table:table>
      <text:p text:style-name="P1"><text:span text:style-name="T2">Diğer Bilgiler</text:span></text:p>
      <table:table table:name="Tablo40" table:style-name="Tablo40">
        <table:table-column table:style-name="Tablo40.A"/>
        <table:table-column table:style-name="Tablo40.B"/>
        <table:table-row table:style-name="Tablo40.1">
          <table:table-cell table:style-name="Tablo40.A1" office:value-type="string">
            <text:p text:style-name="P5"><text:span text:style-name="T1">İşveren Türü</text:span></text:p>
          </table:table-cell>
          <table:table-cell table:style-name="Tablo40.A1" office:value-type="string">
            <text:p text:style-name="P5"><text:span text:style-name="T1">Kamu</text:span></text:p>
          </table:table-cell>
        </table:table-row>
        <table:table-row table:style-name="Tablo40.1">
          <table:table-cell table:style-name="Tablo40.A1" office:value-type="string">
            <text:p text:style-name="P5"><text:span text:style-name="T1">Toplam Açık İş Sayısı</text:span></text:p>
          </table:table-cell>
          <table:table-cell table:style-name="Tablo40.A1" office:value-type="string">
            <text:p text:style-name="P5"><text:span text:style-name="T1">2</text:span></text:p>
          </table:table-cell>
        </table:table-row>
        <table:table-row table:style-name="Tablo40.1">
          <table:table-cell table:style-name="Tablo40.A1" office:value-type="string">
            <text:p text:style-name="P5"><text:span text:style-name="T1">Çalışma Şekli</text:span></text:p>
          </table:table-cell>
          <table:table-cell table:style-name="Tablo40.A1" office:value-type="string">
            <text:p text:style-name="P5"><text:span text:style-name="T1">Daimi / Tam Sürel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emilight" svg:font-family="'Segoe UI Semi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emilight1" svg:font-family="'Segoe UI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an bas</meta:initial-creator>
    <dc:creator>kenan bas</dc:creator>
    <meta:editing-cycles>1</meta:editing-cycles>
    <meta:creation-date>2017-03-27T08:29:00</meta:creation-date>
    <dc:date>2017-03-27T11:15:00</dc:date>
    <meta:editing-duration>PT2M46S</meta:editing-duration>
    <meta:generator>OpenOffice/4.1.1$Win32 OpenOffice.org_project/411m6$Build-9775</meta:generator>
    <meta:document-statistic meta:table-count="40" meta:image-count="0" meta:object-count="0" meta:page-count="9" meta:paragraph-count="303" meta:word-count="3183" meta:character-count="233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